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fo:background-color="#ED7D3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4.419791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RGT0812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5"/>
          <table:table-cell table:style-name="ce3"/>
          <table:table-cell table:style-name="ce4"/>
          <table:table-cell table:number-columns-repeated="2" table:style-name="ce2"/>
          <table:table-cell table:number-columns-repeated="16379"/>
        </table:table-row>
        <table:table-row table:number-rows-repeated="3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6">
            <text:p>ITEM DESCRIPTION</text:p>
          </table:table-cell>
          <table:table-cell office:value-type="string" table:style-name="ce6">
            <text:p>CONDITION</text:p>
          </table:table-cell>
          <table:table-cell office:value-type="string" table:style-name="ce6">
            <text:p>QTY</text:p>
          </table:table-cell>
          <table:table-cell office:value-type="string" table:style-name="ce7">
            <text:p>RET</text:p>
          </table:table-cell>
          <table:table-cell office:value-type="string" table:style-name="ce7">
            <text:p>EXT RET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dv Ettie Heeled Fashion Boots - Anthracite 7.5</text:p>
          </table:table-cell>
          <table:table-cell office:value-type="string" table:style-name="ce8">
            <text:p>NEW / CASE</text:p>
          </table:table-cell>
          <table:table-cell office:value-type="float" office:value="3" table:style-name="ce8">
            <text:p>3</text:p>
          </table:table-cell>
          <table:table-cell office:value-type="float" office:value="37.99" table:style-name="ce9">
            <text:p>$37,99</text:p>
          </table:table-cell>
          <table:table-cell office:value-type="float" office:value="113.97" table:style-name="ce9">
            <text:p>$1 13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Breanna Over the Knee Riding Boots - A New Day Brown 7</text:p>
          </table:table-cell>
          <table:table-cell office:value-type="string" table:style-name="ce8">
            <text:p>NEW / CASE</text:p>
          </table:table-cell>
          <table:table-cell office:value-type="float" office:value="5" table:style-name="ce8">
            <text:p>5</text:p>
          </table:table-cell>
          <table:table-cell office:value-type="float" office:value="34.99" table:style-name="ce9">
            <text:p>$34,99</text:p>
          </table:table-cell>
          <table:table-cell office:value-type="float" office:value="174.95" table:style-name="ce9">
            <text:p>$1 74,9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Happy Espadrille Wedge - Universal Thread Berry 8.5</text:p>
          </table:table-cell>
          <table:table-cell office:value-type="string" table:style-name="ce8">
            <text:p>NEW / CASE</text:p>
          </table:table-cell>
          <table:table-cell office:value-type="float" office:value="18" table:style-name="ce8">
            <text:p>18</text:p>
          </table:table-cell>
          <table:table-cell office:value-type="float" office:value="32.99" table:style-name="ce9">
            <text:p>$32,99</text:p>
          </table:table-cell>
          <table:table-cell office:value-type="float" office:value="593.82000000000005" table:style-name="ce9">
            <text:p>$5 93,8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Hummingbird Ankle Strap Sandals - Universal Thread <text:s/>Black 12</text:p>
          </table:table-cell>
          <table:table-cell office:value-type="string" table:style-name="ce8">
            <text:p>NEW / CASE</text:p>
          </table:table-cell>
          <table:table-cell office:value-type="float" office:value="2" table:style-name="ce8">
            <text:p>2</text:p>
          </table:table-cell>
          <table:table-cell office:value-type="float" office:value="27.99" table:style-name="ce9">
            <text:p>$27,99</text:p>
          </table:table-cell>
          <table:table-cell office:value-type="float" office:value="55.98" table:style-name="ce9">
            <text:p>$55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g Girls' Poise Performance Athletic Shoes - C9 Champion Black 2</text:p>
          </table:table-cell>
          <table:table-cell office:value-type="string" table:style-name="ce8">
            <text:p>NEW / CASE</text:p>
          </table:table-cell>
          <table:table-cell office:value-type="float" office:value="48" table:style-name="ce8">
            <text:p>48</text:p>
          </table:table-cell>
          <table:table-cell office:value-type="float" office:value="24.99" table:style-name="ce9">
            <text:p>$24,99</text:p>
          </table:table-cell>
          <table:table-cell office:value-type="float" office:value="1199.52" table:style-name="ce9">
            <text:p>$11 99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ig Girls' Poise Performance Athletic Shoes - C9 Champion Black 3</text:p>
          </table:table-cell>
          <table:table-cell office:value-type="string" table:style-name="ce8">
            <text:p>NEW / CASE</text:p>
          </table:table-cell>
          <table:table-cell office:value-type="float" office:value="24" table:style-name="ce8">
            <text:p>24</text:p>
          </table:table-cell>
          <table:table-cell office:value-type="float" office:value="24.99" table:style-name="ce9">
            <text:p>$24,99</text:p>
          </table:table-cell>
          <table:table-cell office:value-type="float" office:value="599.76" table:style-name="ce9">
            <text:p>$5 99,7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ichaela Wide Width Mid Block Heel Pump Sandals - A New Day Red 6.5W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4.99" table:style-name="ce9">
            <text:p>$24,99</text:p>
          </table:table-cell>
          <table:table-cell office:value-type="float" office:value="149.94" table:style-name="ce9">
            <text:p>$1 4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Benetta Tassle Slide Sandals - A New Day Navy 11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22.99" table:style-name="ce9">
            <text:p>$22,99</text:p>
          </table:table-cell>
          <table:table-cell office:value-type="float" office:value="22.99" table:style-name="ce9">
            <text:p>$22,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Benetta Tassle Slide Sandals - A New Day Navy 10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22.99" table:style-name="ce9">
            <text:p>$22,99</text:p>
          </table:table-cell>
          <table:table-cell office:value-type="float" office:value="22.99" table:style-name="ce9">
            <text:p>$22,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Benetta Tassle Slide Sandals - A New Day Navy 9.5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22.99" table:style-name="ce9">
            <text:p>$22,99</text:p>
          </table:table-cell>
          <table:table-cell office:value-type="float" office:value="22.99" table:style-name="ce9">
            <text:p>$22,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Benetta Tassle Slide Sandals - A New Day Navy 9</text:p>
          </table:table-cell>
          <table:table-cell office:value-type="string" table:style-name="ce8">
            <text:p>NEW / CASE</text:p>
          </table:table-cell>
          <table:table-cell office:value-type="float" office:value="2" table:style-name="ce8">
            <text:p>2</text:p>
          </table:table-cell>
          <table:table-cell office:value-type="float" office:value="22.99" table:style-name="ce9">
            <text:p>$22,99</text:p>
          </table:table-cell>
          <table:table-cell office:value-type="float" office:value="45.98" table:style-name="ce9">
            <text:p>$45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Benetta Tassle Slide Sandals - A New Day Navy 8.5</text:p>
          </table:table-cell>
          <table:table-cell office:value-type="string" table:style-name="ce8">
            <text:p>NEW / CASE</text:p>
          </table:table-cell>
          <table:table-cell office:value-type="float" office:value="2" table:style-name="ce8">
            <text:p>2</text:p>
          </table:table-cell>
          <table:table-cell office:value-type="float" office:value="22.99" table:style-name="ce9">
            <text:p>$22,99</text:p>
          </table:table-cell>
          <table:table-cell office:value-type="float" office:value="45.98" table:style-name="ce9">
            <text:p>$45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Benetta Tassle Slide Sandals - A New Day Navy 7.5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22.99" table:style-name="ce9">
            <text:p>$22,99</text:p>
          </table:table-cell>
          <table:table-cell office:value-type="float" office:value="22.99" table:style-name="ce9">
            <text:p>$22,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Benetta Tassle Slide Sandals - A New Day Navy 7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22.99" table:style-name="ce9">
            <text:p>$22,99</text:p>
          </table:table-cell>
          <table:table-cell office:value-type="float" office:value="22.99" table:style-name="ce9">
            <text:p>$22,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Benetta Tassle Slide Sandals - A New Day Navy 6.5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22.99" table:style-name="ce9">
            <text:p>$22,99</text:p>
          </table:table-cell>
          <table:table-cell office:value-type="float" office:value="22.99" table:style-name="ce9">
            <text:p>$22,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Benetta Tassle Slide Sandals - A New Day Navy 6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22.99" table:style-name="ce9">
            <text:p>$22,99</text:p>
          </table:table-cell>
          <table:table-cell office:value-type="float" office:value="22.99" table:style-name="ce9">
            <text:p>$22,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Benetta Tassle Slide Sandals - A New Day Navy 8</text:p>
          </table:table-cell>
          <table:table-cell office:value-type="string" table:style-name="ce8">
            <text:p>NEW / CASE</text:p>
          </table:table-cell>
          <table:table-cell office:value-type="float" office:value="3" table:style-name="ce8">
            <text:p>3</text:p>
          </table:table-cell>
          <table:table-cell office:value-type="float" office:value="22.99" table:style-name="ce9">
            <text:p>$22,99</text:p>
          </table:table-cell>
          <table:table-cell office:value-type="float" office:value="68.97" table:style-name="ce9">
            <text:p>$68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&amp;#153; Cream 9</text:p>
          </table:table-cell>
          <table:table-cell office:value-type="string" table:style-name="ce8">
            <text:p>NEW / CASE</text:p>
          </table:table-cell>
          <table:table-cell office:value-type="float" office:value="2" table:style-name="ce8">
            <text:p>2</text:p>
          </table:table-cell>
          <table:table-cell office:value-type="float" office:value="22.99" table:style-name="ce9">
            <text:p>$22,99</text:p>
          </table:table-cell>
          <table:table-cell office:value-type="float" office:value="45.98" table:style-name="ce9">
            <text:p>$45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 Black 8</text:p>
          </table:table-cell>
          <table:table-cell office:value-type="string" table:style-name="ce8">
            <text:p>NEW / CASE</text:p>
          </table:table-cell>
          <table:table-cell office:value-type="float" office:value="102" table:style-name="ce8">
            <text:p>102</text:p>
          </table:table-cell>
          <table:table-cell office:value-type="float" office:value="22.99" table:style-name="ce9">
            <text:p>$22,99</text:p>
          </table:table-cell>
          <table:table-cell office:value-type="float" office:value="2344.98" table:style-name="ce9">
            <text:p>$23 44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&amp;#153; Black 7.5</text:p>
          </table:table-cell>
          <table:table-cell office:value-type="string" table:style-name="ce8">
            <text:p>NEW / CASE</text:p>
          </table:table-cell>
          <table:table-cell office:value-type="float" office:value="12" table:style-name="ce8">
            <text:p>12</text:p>
          </table:table-cell>
          <table:table-cell office:value-type="float" office:value="22.99" table:style-name="ce9">
            <text:p>$22,99</text:p>
          </table:table-cell>
          <table:table-cell office:value-type="float" office:value="275.88" table:style-name="ce9">
            <text:p>$2 75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Ayana Raffia Tassle Slide Sandals - A New Day Tan 5</text:p>
          </table:table-cell>
          <table:table-cell office:value-type="string" table:style-name="ce8">
            <text:p>NEW / CASE</text:p>
          </table:table-cell>
          <table:table-cell office:value-type="float" office:value="12" table:style-name="ce8">
            <text:p>12</text:p>
          </table:table-cell>
          <table:table-cell office:value-type="float" office:value="22.98" table:style-name="ce9">
            <text:p>$22,98</text:p>
          </table:table-cell>
          <table:table-cell office:value-type="float" office:value="275.76" table:style-name="ce9">
            <text:p>$2 75,7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Kylianne Thong Sandals - Universal Thread Tan 5.5</text:p>
          </table:table-cell>
          <table:table-cell office:value-type="string" table:style-name="ce8">
            <text:p>NEW / CASE</text:p>
          </table:table-cell>
          <table:table-cell office:value-type="float" office:value="24" table:style-name="ce8">
            <text:p>24</text:p>
          </table:table-cell>
          <table:table-cell office:value-type="float" office:value="19.98" table:style-name="ce9">
            <text:p>$19,98</text:p>
          </table:table-cell>
          <table:table-cell office:value-type="float" office:value="479.52" table:style-name="ce9">
            <text:p>$4 79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Kylea Caged Heel Strappy Gladiator Pumps Mossimo&amp;#153; - <text:s/>Black 8</text:p>
          </table:table-cell>
          <table:table-cell office:value-type="string" table:style-name="ce8">
            <text:p>NEW / CASE</text:p>
          </table:table-cell>
          <table:table-cell office:value-type="float" office:value="90" table:style-name="ce8">
            <text:p>90</text:p>
          </table:table-cell>
          <table:table-cell office:value-type="float" office:value="34.99" table:style-name="ce9">
            <text:p>$34,99</text:p>
          </table:table-cell>
          <table:table-cell office:value-type="float" office:value="3149.1" table:style-name="ce9">
            <text:p>$31 49,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dv Marybeth Laser Cut Cork Wedge Gladiator Sandals - Black 5.5</text:p>
          </table:table-cell>
          <table:table-cell office:value-type="string" table:style-name="ce8">
            <text:p>NEW / CASE</text:p>
          </table:table-cell>
          <table:table-cell office:value-type="float" office:value="84" table:style-name="ce8">
            <text:p>84</text:p>
          </table:table-cell>
          <table:table-cell office:value-type="float" office:value="32.99" table:style-name="ce9">
            <text:p>$32,99</text:p>
          </table:table-cell>
          <table:table-cell office:value-type="float" office:value="2771.16" table:style-name="ce9">
            <text:p>$27 71,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Sidney Over the Knee Sock Boots - A New Day Taupe 8</text:p>
          </table:table-cell>
          <table:table-cell office:value-type="string" table:style-name="ce8">
            <text:p>NEW / CASE</text:p>
          </table:table-cell>
          <table:table-cell office:value-type="float" office:value="2" table:style-name="ce8">
            <text:p>2</text:p>
          </table:table-cell>
          <table:table-cell office:value-type="float" office:value="39.99" table:style-name="ce9">
            <text:p>$39,99</text:p>
          </table:table-cell>
          <table:table-cell office:value-type="float" office:value="79.98" table:style-name="ce9">
            <text:p>$79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Sidney Over the Knee Sock Boots - A New Day Taupe 5.5</text:p>
          </table:table-cell>
          <table:table-cell office:value-type="string" table:style-name="ce8">
            <text:p>NEW / CASE</text:p>
          </table:table-cell>
          <table:table-cell office:value-type="float" office:value="17" table:style-name="ce8">
            <text:p>17</text:p>
          </table:table-cell>
          <table:table-cell office:value-type="float" office:value="39.99" table:style-name="ce9">
            <text:p>$39,99</text:p>
          </table:table-cell>
          <table:table-cell office:value-type="float" office:value="679.83" table:style-name="ce9">
            <text:p>$6 79,8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Performance Athletic Shoes - C9 Champion Blush 5</text:p>
          </table:table-cell>
          <table:table-cell office:value-type="string" table:style-name="ce8">
            <text:p>NEW / CASE</text:p>
          </table:table-cell>
          <table:table-cell office:value-type="float" office:value="2" table:style-name="ce8">
            <text:p>2</text:p>
          </table:table-cell>
          <table:table-cell office:value-type="float" office:value="34.99" table:style-name="ce9">
            <text:p>$34,99</text:p>
          </table:table-cell>
          <table:table-cell office:value-type="float" office:value="69.98" table:style-name="ce9">
            <text:p>$69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Breanna Over the Knee Riding Boots - A New Day Black 9</text:p>
          </table:table-cell>
          <table:table-cell office:value-type="string" table:style-name="ce8">
            <text:p>NEW / CASE</text:p>
          </table:table-cell>
          <table:table-cell office:value-type="float" office:value="90" table:style-name="ce8">
            <text:p>90</text:p>
          </table:table-cell>
          <table:table-cell office:value-type="float" office:value="34.99" table:style-name="ce9">
            <text:p>$34,99</text:p>
          </table:table-cell>
          <table:table-cell office:value-type="float" office:value="3149.1" table:style-name="ce9">
            <text:p>$31 49,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oys' Jogger Sneakers - Cat &amp; Jack&amp;#153; Blue 1</text:p>
          </table:table-cell>
          <table:table-cell office:value-type="string" table:style-name="ce8">
            <text:p>NEW / CASE</text:p>
          </table:table-cell>
          <table:table-cell office:value-type="float" office:value="3" table:style-name="ce8">
            <text:p>3</text:p>
          </table:table-cell>
          <table:table-cell office:value-type="float" office:value="24.98" table:style-name="ce9">
            <text:p>$24,98</text:p>
          </table:table-cell>
          <table:table-cell office:value-type="float" office:value="74.94" table:style-name="ce9">
            <text:p>$74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Surprize by Stride Rite Tex Land &amp; Water Shoes - Black 6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4.98" table:style-name="ce9">
            <text:p>$24,98</text:p>
          </table:table-cell>
          <table:table-cell office:value-type="float" office:value="149.88" table:style-name="ce9">
            <text:p>$1 49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Girls' Elvie Espadrille Sandals - Cat &amp; Jack&amp;#153; Yellow 11</text:p>
          </table:table-cell>
          <table:table-cell office:value-type="string" table:style-name="ce8">
            <text:p>NEW / CASE</text:p>
          </table:table-cell>
          <table:table-cell office:value-type="float" office:value="5" table:style-name="ce8">
            <text:p>5</text:p>
          </table:table-cell>
          <table:table-cell office:value-type="float" office:value="18.989999999999998" table:style-name="ce9">
            <text:p>$18,99</text:p>
          </table:table-cell>
          <table:table-cell office:value-type="float" office:value="94.95" table:style-name="ce9">
            <text:p>$94,9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Olympia Mary Jane with Glitter - Cat &amp; Jack&amp;#153; Pewter 2</text:p>
          </table:table-cell>
          <table:table-cell office:value-type="string" table:style-name="ce8">
            <text:p>NEW / CASE</text:p>
          </table:table-cell>
          <table:table-cell office:value-type="float" office:value="2" table:style-name="ce8">
            <text:p>2</text:p>
          </table:table-cell>
          <table:table-cell office:value-type="float" office:value="17.98" table:style-name="ce9">
            <text:p>$17,98</text:p>
          </table:table-cell>
          <table:table-cell office:value-type="float" office:value="35.96" table:style-name="ce9">
            <text:p>$35,9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Girls' Taylor Gladiator Sandals - Cat &amp; Jack Gold 6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16.98" table:style-name="ce9">
            <text:p>$16,98</text:p>
          </table:table-cell>
          <table:table-cell office:value-type="float" office:value="16.98" table:style-name="ce9">
            <text:p>$16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Girls' Tisha Footbed Sandals - Cat &amp; Jack&amp;#153; Gold 11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16.98" table:style-name="ce9">
            <text:p>$16,98</text:p>
          </table:table-cell>
          <table:table-cell office:value-type="float" office:value="101.88" table:style-name="ce9">
            <text:p>$1 01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ids' Unicorn Garden Rain Boots Purple S - Kid Made Modern</text:p>
          </table:table-cell>
          <table:table-cell office:value-type="string" table:style-name="ce8">
            <text:p>NEW / CASE</text:p>
          </table:table-cell>
          <table:table-cell office:value-type="float" office:value="3" table:style-name="ce8">
            <text:p>3</text:p>
          </table:table-cell>
          <table:table-cell office:value-type="float" office:value="15" table:style-name="ce9">
            <text:p>$15,00</text:p>
          </table:table-cell>
          <table:table-cell office:value-type="float" office:value="45" table:style-name="ce9">
            <text:p>$45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Girls' Earla Sport Sandals - Cat &amp; Jack Pink 6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14.99" table:style-name="ce9">
            <text:p>$14,99</text:p>
          </table:table-cell>
          <table:table-cell office:value-type="float" office:value="14.99" table:style-name="ce9">
            <text:p>$14,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Girls' Calista Slide Sandals - Cat &amp; Jack Cognac 4</text:p>
          </table:table-cell>
          <table:table-cell office:value-type="string" table:style-name="ce8">
            <text:p>NEW / CASE</text:p>
          </table:table-cell>
          <table:table-cell office:value-type="float" office:value="4" table:style-name="ce8">
            <text:p>4</text:p>
          </table:table-cell>
          <table:table-cell office:value-type="float" office:value="14.99" table:style-name="ce9">
            <text:p>$14,99</text:p>
          </table:table-cell>
          <table:table-cell office:value-type="float" office:value="59.96" table:style-name="ce9">
            <text:p>$59,9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Kids' Christmas Tree Bootie Slippers - Cat &amp; Jack Dark Green S (13-1)</text:p>
          </table:table-cell>
          <table:table-cell office:value-type="string" table:style-name="ce8">
            <text:p>NEW / CASE</text:p>
          </table:table-cell>
          <table:table-cell office:value-type="float" office:value="4" table:style-name="ce8">
            <text:p>4</text:p>
          </table:table-cell>
          <table:table-cell office:value-type="float" office:value="12.99" table:style-name="ce9">
            <text:p>$12,99</text:p>
          </table:table-cell>
          <table:table-cell office:value-type="float" office:value="51.96" table:style-name="ce9">
            <text:p>$51,9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Emilee Lace Up Canvas Sneakers - Wild Fable Red 8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9">
            <text:p>$10,00</text:p>
          </table:table-cell>
          <table:table-cell office:value-type="float" office:value="10" table:style-name="ce9">
            <text:p>$1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Breanna Over the Knee Riding Boots - A New Day Brown 7</text:p>
          </table:table-cell>
          <table:table-cell office:value-type="string" table:style-name="ce8">
            <text:p>NEW / CASE</text:p>
          </table:table-cell>
          <table:table-cell office:value-type="float" office:value="2" table:style-name="ce8">
            <text:p>2</text:p>
          </table:table-cell>
          <table:table-cell office:value-type="float" office:value="34.99" table:style-name="ce9">
            <text:p>$34,99</text:p>
          </table:table-cell>
          <table:table-cell office:value-type="float" office:value="69.98" table:style-name="ce9">
            <text:p>$69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Breanna Over the Knee Riding Boots - A New Day Brown 10</text:p>
          </table:table-cell>
          <table:table-cell office:value-type="string" table:style-name="ce8">
            <text:p>NEW / CASE</text:p>
          </table:table-cell>
          <table:table-cell office:value-type="float" office:value="3" table:style-name="ce8">
            <text:p>3</text:p>
          </table:table-cell>
          <table:table-cell office:value-type="float" office:value="34.99" table:style-name="ce9">
            <text:p>$34,99</text:p>
          </table:table-cell>
          <table:table-cell office:value-type="float" office:value="104.97" table:style-name="ce9">
            <text:p>$1 04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oys' S Sport by Skechers Jayden Light Up Athletic Shoes - Black 4</text:p>
          </table:table-cell>
          <table:table-cell office:value-type="string" table:style-name="ce8">
            <text:p>NEW / CASE</text:p>
          </table:table-cell>
          <table:table-cell office:value-type="float" office:value="11" table:style-name="ce8">
            <text:p>11</text:p>
          </table:table-cell>
          <table:table-cell office:value-type="float" office:value="29.99" table:style-name="ce9">
            <text:p>$29,99</text:p>
          </table:table-cell>
          <table:table-cell office:value-type="float" office:value="329.89" table:style-name="ce9">
            <text:p>$3 29,8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en's Plaid Microfleece Pajama Set - Goodfellow &amp; Co Hideaway Blue 2XL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4.99" table:style-name="ce9">
            <text:p>$24,99</text:p>
          </table:table-cell>
          <table:table-cell office:value-type="float" office:value="149.94" table:style-name="ce9">
            <text:p>$1 4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Annora Sock Top Metallic Sneakers - Cat &amp; Jack Silver 3</text:p>
          </table:table-cell>
          <table:table-cell office:value-type="string" table:style-name="ce8">
            <text:p>NEW / CASE</text:p>
          </table:table-cell>
          <table:table-cell office:value-type="float" office:value="60" table:style-name="ce8">
            <text:p>60</text:p>
          </table:table-cell>
          <table:table-cell office:value-type="float" office:value="24.98" table:style-name="ce9">
            <text:p>$24,98</text:p>
          </table:table-cell>
          <table:table-cell office:value-type="float" office:value="1498.8" table:style-name="ce9">
            <text:p>$14 98,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ossimo Supply Co. Ona Scrunch Ballet Flat - Black <text:s text:c="2"/>10</text:p>
          </table:table-cell>
          <table:table-cell office:value-type="string" table:style-name="ce8">
            <text:p>NEW / CASE</text:p>
          </table:table-cell>
          <table:table-cell office:value-type="float" office:value="12" table:style-name="ce8">
            <text:p>12</text:p>
          </table:table-cell>
          <table:table-cell office:value-type="float" office:value="16.989999999999998" table:style-name="ce9">
            <text:p>$16,99</text:p>
          </table:table-cell>
          <table:table-cell office:value-type="float" office:value="203.88" table:style-name="ce9">
            <text:p>$2 03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Ona Scrunch Ballet Flats - Mossimo Supply Co.&amp;#153; Black 9</text:p>
          </table:table-cell>
          <table:table-cell office:value-type="string" table:style-name="ce8">
            <text:p>NEW / CASE</text:p>
          </table:table-cell>
          <table:table-cell office:value-type="float" office:value="72" table:style-name="ce8">
            <text:p>72</text:p>
          </table:table-cell>
          <table:table-cell office:value-type="float" office:value="16.98" table:style-name="ce9">
            <text:p>$16,98</text:p>
          </table:table-cell>
          <table:table-cell office:value-type="float" office:value="1222.56" table:style-name="ce9">
            <text:p>$12 22,5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Flowers by Nina Trisha Dressy Ballet Flats - Black 4</text:p>
          </table:table-cell>
          <table:table-cell office:value-type="string" table:style-name="ce8">
            <text:p>NEW / CASE</text:p>
          </table:table-cell>
          <table:table-cell office:value-type="float" office:value="30" table:style-name="ce8">
            <text:p>30</text:p>
          </table:table-cell>
          <table:table-cell office:value-type="float" office:value="16.98" table:style-name="ce9">
            <text:p>$16,98</text:p>
          </table:table-cell>
          <table:table-cell office:value-type="float" office:value="509.4" table:style-name="ce9">
            <text:p>$5 09,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Jaya Mary Jane Ballet Flats - Cat &amp; Jack Black 3</text:p>
          </table:table-cell>
          <table:table-cell office:value-type="string" table:style-name="ce8">
            <text:p>NEW / CASE</text:p>
          </table:table-cell>
          <table:table-cell office:value-type="float" office:value="54" table:style-name="ce8">
            <text:p>54</text:p>
          </table:table-cell>
          <table:table-cell office:value-type="float" office:value="14.99" table:style-name="ce9">
            <text:p>$14,99</text:p>
          </table:table-cell>
          <table:table-cell office:value-type="float" office:value="809.46" table:style-name="ce9">
            <text:p>$8 09,4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Sidney Over the Knee Sock Boots - A New Day Taupe 9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39.99" table:style-name="ce9">
            <text:p>$39,99</text:p>
          </table:table-cell>
          <table:table-cell office:value-type="float" office:value="239.94" table:style-name="ce9">
            <text:p>$2 3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Sidney Over the Knee Sock Boots - A New Day Taupe 8</text:p>
          </table:table-cell>
          <table:table-cell office:value-type="string" table:style-name="ce8">
            <text:p>NEW / CASE</text:p>
          </table:table-cell>
          <table:table-cell office:value-type="float" office:value="15" table:style-name="ce8">
            <text:p>15</text:p>
          </table:table-cell>
          <table:table-cell office:value-type="float" office:value="39.99" table:style-name="ce9">
            <text:p>$39,99</text:p>
          </table:table-cell>
          <table:table-cell office:value-type="float" office:value="599.85" table:style-name="ce9">
            <text:p>$5 99,8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Sidney Over the Knee Sock Boots - A New Day Taupe 11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39.99" table:style-name="ce9">
            <text:p>$39,99</text:p>
          </table:table-cell>
          <table:table-cell office:value-type="float" office:value="239.94" table:style-name="ce9">
            <text:p>$2 3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Sidney Over the Knee Sock Boots - A New Day Taupe 5.5</text:p>
          </table:table-cell>
          <table:table-cell office:value-type="string" table:style-name="ce8">
            <text:p>NEW / CASE</text:p>
          </table:table-cell>
          <table:table-cell office:value-type="float" office:value="26" table:style-name="ce8">
            <text:p>26</text:p>
          </table:table-cell>
          <table:table-cell office:value-type="float" office:value="39.99" table:style-name="ce9">
            <text:p>$39,99</text:p>
          </table:table-cell>
          <table:table-cell office:value-type="float" office:value="1039.74" table:style-name="ce9">
            <text:p>$10 39,7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Olympia Mary Jane with Glitter - Cat &amp; Jack Midnight Black 1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17.98" table:style-name="ce9">
            <text:p>$17,98</text:p>
          </table:table-cell>
          <table:table-cell office:value-type="float" office:value="107.88" table:style-name="ce9">
            <text:p>$1 07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Girls' Kelsa Two Piece Slide Sandals - Cat &amp; Jack Pink 7</text:p>
          </table:table-cell>
          <table:table-cell office:value-type="string" table:style-name="ce8">
            <text:p>NEW / CASE</text:p>
          </table:table-cell>
          <table:table-cell office:value-type="float" office:value="20" table:style-name="ce8">
            <text:p>20</text:p>
          </table:table-cell>
          <table:table-cell office:value-type="float" office:value="16.989999999999998" table:style-name="ce9">
            <text:p>$16,99</text:p>
          </table:table-cell>
          <table:table-cell office:value-type="float" office:value="339.8" table:style-name="ce9">
            <text:p>$3 39,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Girls' Becca Ballet Flats - Cat &amp; Jack Gold 5</text:p>
          </table:table-cell>
          <table:table-cell office:value-type="string" table:style-name="ce8">
            <text:p>NEW / CASE</text:p>
          </table:table-cell>
          <table:table-cell office:value-type="float" office:value="174" table:style-name="ce8">
            <text:p>174</text:p>
          </table:table-cell>
          <table:table-cell office:value-type="float" office:value="9.99" table:style-name="ce9">
            <text:p>$9,99</text:p>
          </table:table-cell>
          <table:table-cell office:value-type="float" office:value="1738.26" table:style-name="ce9">
            <text:p>$17 38,2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Sidney Over the Knee Sock Boots - A New Day Taupe 10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39.99" table:style-name="ce9">
            <text:p>$39,99</text:p>
          </table:table-cell>
          <table:table-cell office:value-type="float" office:value="239.94" table:style-name="ce9">
            <text:p>$2 3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Kylea Caged Heel Strappy Gladiator Pumps Mossimo&amp;#153; - <text:s/>Black 8</text:p>
          </table:table-cell>
          <table:table-cell office:value-type="string" table:style-name="ce8">
            <text:p>NEW / CASE</text:p>
          </table:table-cell>
          <table:table-cell office:value-type="float" office:value="60" table:style-name="ce8">
            <text:p>60</text:p>
          </table:table-cell>
          <table:table-cell office:value-type="float" office:value="34.99" table:style-name="ce9">
            <text:p>$34,99</text:p>
          </table:table-cell>
          <table:table-cell office:value-type="float" office:value="2099.4" table:style-name="ce9">
            <text:p>$20 99,4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Imn Shoes Adult Sneakers Deena A New Day Rose Gold 12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9.99" table:style-name="ce9">
            <text:p>$29,99</text:p>
          </table:table-cell>
          <table:table-cell office:value-type="float" office:value="179.94" table:style-name="ce9">
            <text:p>$1 7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aybelle Wide Width Bulky Sneakers - Wild Fable Black 11W</text:p>
          </table:table-cell>
          <table:table-cell office:value-type="string" table:style-name="ce8">
            <text:p>NEW / CASE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$25,00</text:p>
          </table:table-cell>
          <table:table-cell office:value-type="float" office:value="300" table:style-name="ce9">
            <text:p>$3 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My Squad Embellished Denim Gems Sandals - Stevies Blue 3</text:p>
          </table:table-cell>
          <table:table-cell office:value-type="string" table:style-name="ce8">
            <text:p>NEW / CASE</text:p>
          </table:table-cell>
          <table:table-cell office:value-type="float" office:value="84" table:style-name="ce8">
            <text:p>84</text:p>
          </table:table-cell>
          <table:table-cell office:value-type="float" office:value="21.99" table:style-name="ce9">
            <text:p>$21,99</text:p>
          </table:table-cell>
          <table:table-cell office:value-type="float" office:value="1847.16" table:style-name="ce9">
            <text:p>$18 47,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ad Love Lydia Wide Width Slip On Canvas Sneakers - Black 11W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119.94" table:style-name="ce9">
            <text:p>$1 1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Jaya Mary Jane Ballet Flats - Cat &amp; Jack Black 3</text:p>
          </table:table-cell>
          <table:table-cell office:value-type="string" table:style-name="ce8">
            <text:p>NEW / CASE</text:p>
          </table:table-cell>
          <table:table-cell office:value-type="float" office:value="5" table:style-name="ce8">
            <text:p>5</text:p>
          </table:table-cell>
          <table:table-cell office:value-type="float" office:value="14.99" table:style-name="ce9">
            <text:p>$14,99</text:p>
          </table:table-cell>
          <table:table-cell office:value-type="float" office:value="74.95" table:style-name="ce9">
            <text:p>$74,9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Annora Sock Top Metallic Sneakers - Cat &amp; Jack Silver 13</text:p>
          </table:table-cell>
          <table:table-cell office:value-type="string" table:style-name="ce8">
            <text:p>NEW / CASE</text:p>
          </table:table-cell>
          <table:table-cell office:value-type="float" office:value="57" table:style-name="ce8">
            <text:p>57</text:p>
          </table:table-cell>
          <table:table-cell office:value-type="float" office:value="24.98" table:style-name="ce9">
            <text:p>$24,98</text:p>
          </table:table-cell>
          <table:table-cell office:value-type="float" office:value="1423.86" table:style-name="ce9">
            <text:p>$14 23,8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 Black 6.5</text:p>
          </table:table-cell>
          <table:table-cell office:value-type="string" table:style-name="ce8">
            <text:p>NEW / CASE</text:p>
          </table:table-cell>
          <table:table-cell office:value-type="float" office:value="12" table:style-name="ce8">
            <text:p>12</text:p>
          </table:table-cell>
          <table:table-cell office:value-type="float" office:value="22.99" table:style-name="ce9">
            <text:p>$22,99</text:p>
          </table:table-cell>
          <table:table-cell office:value-type="float" office:value="275.88" table:style-name="ce9">
            <text:p>$2 75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My Squad Embellished Denim Gems Sandals - Stevies Blue 3</text:p>
          </table:table-cell>
          <table:table-cell office:value-type="string" table:style-name="ce8">
            <text:p>NEW / CASE</text:p>
          </table:table-cell>
          <table:table-cell office:value-type="float" office:value="48" table:style-name="ce8">
            <text:p>48</text:p>
          </table:table-cell>
          <table:table-cell office:value-type="float" office:value="21.99" table:style-name="ce9">
            <text:p>$21,99</text:p>
          </table:table-cell>
          <table:table-cell office:value-type="float" office:value="1055.52" table:style-name="ce9">
            <text:p>$10 55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Girls' Taylor Gladiator Sandals - Cat &amp; Jack Gold 6</text:p>
          </table:table-cell>
          <table:table-cell office:value-type="string" table:style-name="ce8">
            <text:p>NEW / CASE</text:p>
          </table:table-cell>
          <table:table-cell office:value-type="float" office:value="7" table:style-name="ce8">
            <text:p>7</text:p>
          </table:table-cell>
          <table:table-cell office:value-type="float" office:value="16.98" table:style-name="ce9">
            <text:p>$16,98</text:p>
          </table:table-cell>
          <table:table-cell office:value-type="float" office:value="118.86" table:style-name="ce9">
            <text:p>$1 18,8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Girls' Taylor Gladiator Sandals - Cat &amp; Jack Gold 9</text:p>
          </table:table-cell>
          <table:table-cell office:value-type="string" table:style-name="ce8">
            <text:p>NEW / CASE</text:p>
          </table:table-cell>
          <table:table-cell office:value-type="float" office:value="9" table:style-name="ce8">
            <text:p>9</text:p>
          </table:table-cell>
          <table:table-cell office:value-type="float" office:value="16.98" table:style-name="ce9">
            <text:p>$16,98</text:p>
          </table:table-cell>
          <table:table-cell office:value-type="float" office:value="152.82" table:style-name="ce9">
            <text:p>$1 52,8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Girls' Taylor Gladiator Sandals - Cat &amp; Jack Gold 7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16.98" table:style-name="ce9">
            <text:p>$16,98</text:p>
          </table:table-cell>
          <table:table-cell office:value-type="float" office:value="16.98" table:style-name="ce9">
            <text:p>$16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Lexie Slide Sandals - Cat &amp; Jack Pink 4-5</text:p>
          </table:table-cell>
          <table:table-cell office:value-type="string" table:style-name="ce8">
            <text:p>NEW / CASE</text:p>
          </table:table-cell>
          <table:table-cell office:value-type="float" office:value="11" table:style-name="ce8">
            <text:p>11</text:p>
          </table:table-cell>
          <table:table-cell office:value-type="float" office:value="16.98" table:style-name="ce9">
            <text:p>$16,98</text:p>
          </table:table-cell>
          <table:table-cell office:value-type="float" office:value="186.78" table:style-name="ce9">
            <text:p>$1 86,7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Sidney Over the Knee Sock Boots - A New Day Taupe 8</text:p>
          </table:table-cell>
          <table:table-cell office:value-type="string" table:style-name="ce8">
            <text:p>NEW / CASE</text:p>
          </table:table-cell>
          <table:table-cell office:value-type="float" office:value="12" table:style-name="ce8">
            <text:p>12</text:p>
          </table:table-cell>
          <table:table-cell office:value-type="float" office:value="39.99" table:style-name="ce9">
            <text:p>$39,99</text:p>
          </table:table-cell>
          <table:table-cell office:value-type="float" office:value="479.88" table:style-name="ce9">
            <text:p>$4 79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Sidney Over the Knee Sock Boots - A New Day Taupe 8.5</text:p>
          </table:table-cell>
          <table:table-cell office:value-type="string" table:style-name="ce8">
            <text:p>NEW / CASE</text:p>
          </table:table-cell>
          <table:table-cell office:value-type="float" office:value="26" table:style-name="ce8">
            <text:p>26</text:p>
          </table:table-cell>
          <table:table-cell office:value-type="float" office:value="39.99" table:style-name="ce9">
            <text:p>$39,99</text:p>
          </table:table-cell>
          <table:table-cell office:value-type="float" office:value="1039.74" table:style-name="ce9">
            <text:p>$10 39,7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Sidney Over the Knee Sock Boots - A New Day Taupe 7.5</text:p>
          </table:table-cell>
          <table:table-cell office:value-type="string" table:style-name="ce8">
            <text:p>NEW / CASE</text:p>
          </table:table-cell>
          <table:table-cell office:value-type="float" office:value="18" table:style-name="ce8">
            <text:p>18</text:p>
          </table:table-cell>
          <table:table-cell office:value-type="float" office:value="39.99" table:style-name="ce9">
            <text:p>$39,99</text:p>
          </table:table-cell>
          <table:table-cell office:value-type="float" office:value="719.82" table:style-name="ce9">
            <text:p>$7 19,8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Legend High Apex Sneakers - C9 Champion Gray 5.5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36.99" table:style-name="ce9">
            <text:p>$36,99</text:p>
          </table:table-cell>
          <table:table-cell office:value-type="float" office:value="221.94" table:style-name="ce9">
            <text:p>$2 21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Performance Athletic Shoes - C9 Champion Blush 5</text:p>
          </table:table-cell>
          <table:table-cell office:value-type="string" table:style-name="ce8">
            <text:p>NEW / CASE</text:p>
          </table:table-cell>
          <table:table-cell office:value-type="float" office:value="28" table:style-name="ce8">
            <text:p>28</text:p>
          </table:table-cell>
          <table:table-cell office:value-type="float" office:value="34.99" table:style-name="ce9">
            <text:p>$34,99</text:p>
          </table:table-cell>
          <table:table-cell office:value-type="float" office:value="979.72" table:style-name="ce9">
            <text:p>$9 79,7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Breanna Over the Knee Riding Boots - A New Day Brown 7.5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34.99" table:style-name="ce9">
            <text:p>$34,99</text:p>
          </table:table-cell>
          <table:table-cell office:value-type="float" office:value="209.94" table:style-name="ce9">
            <text:p>$2 0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Didi Wide Width Block Heel Mules - A New Day Gray 6.5W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9.98" table:style-name="ce9">
            <text:p>$29,98</text:p>
          </table:table-cell>
          <table:table-cell office:value-type="float" office:value="179.88" table:style-name="ce9">
            <text:p>$1 79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Didi Wide Width Block Heel Mules - A New Day Gray 6W</text:p>
          </table:table-cell>
          <table:table-cell office:value-type="string" table:style-name="ce8">
            <text:p>NEW / CASE</text:p>
          </table:table-cell>
          <table:table-cell office:value-type="float" office:value="3" table:style-name="ce8">
            <text:p>3</text:p>
          </table:table-cell>
          <table:table-cell office:value-type="float" office:value="29.98" table:style-name="ce9">
            <text:p>$29,98</text:p>
          </table:table-cell>
          <table:table-cell office:value-type="float" office:value="89.94" table:style-name="ce9">
            <text:p>$8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My Squad Embellished Denim Gems Sandals - Stevies Blue 2</text:p>
          </table:table-cell>
          <table:table-cell office:value-type="string" table:style-name="ce8">
            <text:p>NEW / CASE</text:p>
          </table:table-cell>
          <table:table-cell office:value-type="float" office:value="144" table:style-name="ce8">
            <text:p>144</text:p>
          </table:table-cell>
          <table:table-cell office:value-type="float" office:value="21.99" table:style-name="ce9">
            <text:p>$21,99</text:p>
          </table:table-cell>
          <table:table-cell office:value-type="float" office:value="3166.56" table:style-name="ce9">
            <text:p>$31 66,5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Girls' Chelsey Adjustable Easy Close Mary Jane - Cat &amp; Jack Black 12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14.99" table:style-name="ce9">
            <text:p>$14,99</text:p>
          </table:table-cell>
          <table:table-cell office:value-type="float" office:value="89.94" table:style-name="ce9">
            <text:p>$8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Berk Sneakers - Cat &amp; Jack Green 5</text:p>
          </table:table-cell>
          <table:table-cell office:value-type="string" table:style-name="ce8">
            <text:p>NEW / CASE</text:p>
          </table:table-cell>
          <table:table-cell office:value-type="float" office:value="12" table:style-name="ce8">
            <text:p>12</text:p>
          </table:table-cell>
          <table:table-cell office:value-type="float" office:value="12.99" table:style-name="ce9">
            <text:p>$12,99</text:p>
          </table:table-cell>
          <table:table-cell office:value-type="float" office:value="155.88" table:style-name="ce9">
            <text:p>$1 55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Sidney Over the Knee Sock Boots - A New Day Taupe 8</text:p>
          </table:table-cell>
          <table:table-cell office:value-type="string" table:style-name="ce8">
            <text:p>NEW / CASE</text:p>
          </table:table-cell>
          <table:table-cell office:value-type="float" office:value="2" table:style-name="ce8">
            <text:p>2</text:p>
          </table:table-cell>
          <table:table-cell office:value-type="float" office:value="39.99" table:style-name="ce9">
            <text:p>$39,99</text:p>
          </table:table-cell>
          <table:table-cell office:value-type="float" office:value="79.98" table:style-name="ce9">
            <text:p>$79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Sidney Over the Knee Sock Boots - A New Day Taupe 8.5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39.99" table:style-name="ce9">
            <text:p>$39,99</text:p>
          </table:table-cell>
          <table:table-cell office:value-type="float" office:value="39.99" table:style-name="ce9">
            <text:p>$39,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ossimo Supply Co. Ona Scrunch Ballet Flat - Black <text:s text:c="2"/>8</text:p>
          </table:table-cell>
          <table:table-cell office:value-type="string" table:style-name="ce8">
            <text:p>NEW / CASE</text:p>
          </table:table-cell>
          <table:table-cell office:value-type="float" office:value="276" table:style-name="ce8">
            <text:p>276</text:p>
          </table:table-cell>
          <table:table-cell office:value-type="float" office:value="16.989999999999998" table:style-name="ce9">
            <text:p>$16,99</text:p>
          </table:table-cell>
          <table:table-cell office:value-type="float" office:value="4689.24" table:style-name="ce9">
            <text:p>$46 89,2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Ona Scrunch Ballet Flats - Mossimo Supply Co.&amp;#153; Black 9</text:p>
          </table:table-cell>
          <table:table-cell office:value-type="string" table:style-name="ce8">
            <text:p>NEW / CASE</text:p>
          </table:table-cell>
          <table:table-cell office:value-type="float" office:value="18" table:style-name="ce8">
            <text:p>18</text:p>
          </table:table-cell>
          <table:table-cell office:value-type="float" office:value="16.98" table:style-name="ce9">
            <text:p>$16,98</text:p>
          </table:table-cell>
          <table:table-cell office:value-type="float" office:value="305.64" table:style-name="ce9">
            <text:p>$3 05,6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Sidney Over the Knee Sock Boots - A New Day Taupe 9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39.99" table:style-name="ce9">
            <text:p>$39,99</text:p>
          </table:table-cell>
          <table:table-cell office:value-type="float" office:value="39.99" table:style-name="ce9">
            <text:p>$39,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Sidney Over the Knee Sock Boots - A New Day Taupe 8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39.99" table:style-name="ce9">
            <text:p>$39,99</text:p>
          </table:table-cell>
          <table:table-cell office:value-type="float" office:value="239.94" table:style-name="ce9">
            <text:p>$2 3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Sidney Over the Knee Sock Boots - A New Day Taupe 11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39.99" table:style-name="ce9">
            <text:p>$39,99</text:p>
          </table:table-cell>
          <table:table-cell office:value-type="float" office:value="239.94" table:style-name="ce9">
            <text:p>$2 3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Sidney Over the Knee Sock Boots - A New Day Taupe 10</text:p>
          </table:table-cell>
          <table:table-cell office:value-type="string" table:style-name="ce8">
            <text:p>NEW / CASE</text:p>
          </table:table-cell>
          <table:table-cell office:value-type="float" office:value="5" table:style-name="ce8">
            <text:p>5</text:p>
          </table:table-cell>
          <table:table-cell office:value-type="float" office:value="39.99" table:style-name="ce9">
            <text:p>$39,99</text:p>
          </table:table-cell>
          <table:table-cell office:value-type="float" office:value="199.95" table:style-name="ce9">
            <text:p>$1 99,9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Performance Athletic Shoes - C9 Champion Blush 5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34.99" table:style-name="ce9">
            <text:p>$34,99</text:p>
          </table:table-cell>
          <table:table-cell office:value-type="float" office:value="209.94" table:style-name="ce9">
            <text:p>$2 0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Quinn Closed Back Loafers - Universal Thread Cognac 5</text:p>
          </table:table-cell>
          <table:table-cell office:value-type="string" table:style-name="ce8">
            <text:p>NEW / CASE</text:p>
          </table:table-cell>
          <table:table-cell office:value-type="float" office:value="4" table:style-name="ce8">
            <text:p>4</text:p>
          </table:table-cell>
          <table:table-cell office:value-type="float" office:value="27.99" table:style-name="ce9">
            <text:p>$27,99</text:p>
          </table:table-cell>
          <table:table-cell office:value-type="float" office:value="111.96" table:style-name="ce9">
            <text:p>$1 11,9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S Sport By Skechers Jaxton Athletic Shoes - Gray 12</text:p>
          </table:table-cell>
          <table:table-cell office:value-type="string" table:style-name="ce8">
            <text:p>NEW / CASE</text:p>
          </table:table-cell>
          <table:table-cell office:value-type="float" office:value="4" table:style-name="ce8">
            <text:p>4</text:p>
          </table:table-cell>
          <table:table-cell office:value-type="float" office:value="26.98" table:style-name="ce9">
            <text:p>$26,98</text:p>
          </table:table-cell>
          <table:table-cell office:value-type="float" office:value="107.92" table:style-name="ce9">
            <text:p>$1 07,9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S Sport By Skechers Jaxton Athletic Shoes - Gray 11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26.98" table:style-name="ce9">
            <text:p>$26,98</text:p>
          </table:table-cell>
          <table:table-cell office:value-type="float" office:value="26.98" table:style-name="ce9">
            <text:p>$26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oys' Jogger Sneakers - Cat &amp; Jack Blue 2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4.98" table:style-name="ce9">
            <text:p>$24,98</text:p>
          </table:table-cell>
          <table:table-cell office:value-type="float" office:value="149.88" table:style-name="ce9">
            <text:p>$1 49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oys' Jogger Sneakers - Cat &amp; Jack&amp;#153; Blue 2</text:p>
          </table:table-cell>
          <table:table-cell office:value-type="string" table:style-name="ce8">
            <text:p>NEW / CASE</text:p>
          </table:table-cell>
          <table:table-cell office:value-type="float" office:value="24" table:style-name="ce8">
            <text:p>24</text:p>
          </table:table-cell>
          <table:table-cell office:value-type="float" office:value="24.98" table:style-name="ce9">
            <text:p>$24,98</text:p>
          </table:table-cell>
          <table:table-cell office:value-type="float" office:value="599.52" table:style-name="ce9">
            <text:p>$5 99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&amp;#153; Cream 8</text:p>
          </table:table-cell>
          <table:table-cell office:value-type="string" table:style-name="ce8">
            <text:p>NEW / CASE</text:p>
          </table:table-cell>
          <table:table-cell office:value-type="float" office:value="39" table:style-name="ce8">
            <text:p>39</text:p>
          </table:table-cell>
          <table:table-cell office:value-type="float" office:value="22.99" table:style-name="ce9">
            <text:p>$22,99</text:p>
          </table:table-cell>
          <table:table-cell office:value-type="float" office:value="896.61" table:style-name="ce9">
            <text:p>$8 96,6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 Cream 8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2.99" table:style-name="ce9">
            <text:p>$22,99</text:p>
          </table:table-cell>
          <table:table-cell office:value-type="float" office:value="137.94" table:style-name="ce9">
            <text:p>$1 37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Tommy Alligator Twin Gore Sneakers - Cat &amp; Jack Green 8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2.99" table:style-name="ce9">
            <text:p>$22,99</text:p>
          </table:table-cell>
          <table:table-cell office:value-type="float" office:value="137.94" table:style-name="ce9">
            <text:p>$1 37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Elyssa Crossband Footbed Sandals - Universal Thread Black 8.5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2.98" table:style-name="ce9">
            <text:p>$22,98</text:p>
          </table:table-cell>
          <table:table-cell office:value-type="float" office:value="137.88" table:style-name="ce9">
            <text:p>$1 37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Sawyer Double Strap Sneakers - Cat &amp; Jack&amp;#153; Tan 7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2.98" table:style-name="ce9">
            <text:p>$22,98</text:p>
          </table:table-cell>
          <table:table-cell office:value-type="float" office:value="137.88" table:style-name="ce9">
            <text:p>$1 37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Tom Wild Twin Gore Sneakers - Cat &amp; Jack&amp;#153; Chambray 5</text:p>
          </table:table-cell>
          <table:table-cell office:value-type="string" table:style-name="ce8">
            <text:p>NEW / CASE</text:p>
          </table:table-cell>
          <table:table-cell office:value-type="float" office:value="72" table:style-name="ce8">
            <text:p>72</text:p>
          </table:table-cell>
          <table:table-cell office:value-type="float" office:value="22.98" table:style-name="ce9">
            <text:p>$22,98</text:p>
          </table:table-cell>
          <table:table-cell office:value-type="float" office:value="1654.56" table:style-name="ce9">
            <text:p>$16 54,5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Tom Wild Twin Gore Sneakers - Cat &amp; Jack&amp;#153; Chambray 7</text:p>
          </table:table-cell>
          <table:table-cell office:value-type="string" table:style-name="ce8">
            <text:p>NEW / CASE</text:p>
          </table:table-cell>
          <table:table-cell office:value-type="float" office:value="72" table:style-name="ce8">
            <text:p>72</text:p>
          </table:table-cell>
          <table:table-cell office:value-type="float" office:value="22.98" table:style-name="ce9">
            <text:p>$22,98</text:p>
          </table:table-cell>
          <table:table-cell office:value-type="float" office:value="1654.56" table:style-name="ce9">
            <text:p>$16 54,5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Tom Wild Twin Gore Sneakers - Cat &amp; Jack&amp;#153; Chambray 6</text:p>
          </table:table-cell>
          <table:table-cell office:value-type="string" table:style-name="ce8">
            <text:p>NEW / CASE</text:p>
          </table:table-cell>
          <table:table-cell office:value-type="float" office:value="84" table:style-name="ce8">
            <text:p>84</text:p>
          </table:table-cell>
          <table:table-cell office:value-type="float" office:value="22.98" table:style-name="ce9">
            <text:p>$22,98</text:p>
          </table:table-cell>
          <table:table-cell office:value-type="float" office:value="1930.32" table:style-name="ce9">
            <text:p>$19 30,3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Tom Wild Twin Gore Sneakers - Cat &amp; Jack&amp;#153; Chambray 9</text:p>
          </table:table-cell>
          <table:table-cell office:value-type="string" table:style-name="ce8">
            <text:p>NEW / CASE</text:p>
          </table:table-cell>
          <table:table-cell office:value-type="float" office:value="18" table:style-name="ce8">
            <text:p>18</text:p>
          </table:table-cell>
          <table:table-cell office:value-type="float" office:value="22.98" table:style-name="ce9">
            <text:p>$22,98</text:p>
          </table:table-cell>
          <table:table-cell office:value-type="float" office:value="413.64" table:style-name="ce9">
            <text:p>$4 13,6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Sidney Over the Knee Sock Boots - A New Day Taupe 8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39.99" table:style-name="ce9">
            <text:p>$39,99</text:p>
          </table:table-cell>
          <table:table-cell office:value-type="float" office:value="39.99" table:style-name="ce9">
            <text:p>$39,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S Sport Designed by Skechers Nebulous Athletic Shoes - Gray/White 12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6.98" table:style-name="ce9">
            <text:p>$26,98</text:p>
          </table:table-cell>
          <table:table-cell office:value-type="float" office:value="161.88" table:style-name="ce9">
            <text:p>$1 61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&amp;#153; Cream 8</text:p>
          </table:table-cell>
          <table:table-cell office:value-type="string" table:style-name="ce8">
            <text:p>NEW / CASE</text:p>
          </table:table-cell>
          <table:table-cell office:value-type="float" office:value="210" table:style-name="ce8">
            <text:p>210</text:p>
          </table:table-cell>
          <table:table-cell office:value-type="float" office:value="22.99" table:style-name="ce9">
            <text:p>$22,99</text:p>
          </table:table-cell>
          <table:table-cell office:value-type="float" office:value="4827.8999999999996" table:style-name="ce9">
            <text:p>$48 27,9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My Squad Embellished Denim Gems Sandals - Stevies Blue 2</text:p>
          </table:table-cell>
          <table:table-cell office:value-type="string" table:style-name="ce8">
            <text:p>NEW / CASE</text:p>
          </table:table-cell>
          <table:table-cell office:value-type="float" office:value="90" table:style-name="ce8">
            <text:p>90</text:p>
          </table:table-cell>
          <table:table-cell office:value-type="float" office:value="21.99" table:style-name="ce9">
            <text:p>$21,99</text:p>
          </table:table-cell>
          <table:table-cell office:value-type="float" office:value="1979.1" table:style-name="ce9">
            <text:p>$19 79,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S Sport By Skechers Jaxton Athletic Shoes - Gray 11</text:p>
          </table:table-cell>
          <table:table-cell office:value-type="string" table:style-name="ce8">
            <text:p>NEW / CASE</text:p>
          </table:table-cell>
          <table:table-cell office:value-type="float" office:value="24" table:style-name="ce8">
            <text:p>24</text:p>
          </table:table-cell>
          <table:table-cell office:value-type="float" office:value="26.98" table:style-name="ce9">
            <text:p>$26,98</text:p>
          </table:table-cell>
          <table:table-cell office:value-type="float" office:value="647.52" table:style-name="ce9">
            <text:p>$6 47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oys' Jogger Sneakers - Cat &amp; Jack&amp;#153; Blue 2</text:p>
          </table:table-cell>
          <table:table-cell office:value-type="string" table:style-name="ce8">
            <text:p>NEW / CASE</text:p>
          </table:table-cell>
          <table:table-cell office:value-type="float" office:value="72" table:style-name="ce8">
            <text:p>72</text:p>
          </table:table-cell>
          <table:table-cell office:value-type="float" office:value="24.98" table:style-name="ce9">
            <text:p>$24,98</text:p>
          </table:table-cell>
          <table:table-cell office:value-type="float" office:value="1798.56" table:style-name="ce9">
            <text:p>$17 98,5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&amp;#153; Cream 8</text:p>
          </table:table-cell>
          <table:table-cell office:value-type="string" table:style-name="ce8">
            <text:p>NEW / CASE</text:p>
          </table:table-cell>
          <table:table-cell office:value-type="float" office:value="132" table:style-name="ce8">
            <text:p>132</text:p>
          </table:table-cell>
          <table:table-cell office:value-type="float" office:value="22.99" table:style-name="ce9">
            <text:p>$22,99</text:p>
          </table:table-cell>
          <table:table-cell office:value-type="float" office:value="3034.68" table:style-name="ce9">
            <text:p>$30 34,6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&amp;#153; Cream 7</text:p>
          </table:table-cell>
          <table:table-cell office:value-type="string" table:style-name="ce8">
            <text:p>NEW / CASE</text:p>
          </table:table-cell>
          <table:table-cell office:value-type="float" office:value="126" table:style-name="ce8">
            <text:p>126</text:p>
          </table:table-cell>
          <table:table-cell office:value-type="float" office:value="22.99" table:style-name="ce9">
            <text:p>$22,99</text:p>
          </table:table-cell>
          <table:table-cell office:value-type="float" office:value="2896.74" table:style-name="ce9">
            <text:p>$28 96,7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&amp;#153; Black 7</text:p>
          </table:table-cell>
          <table:table-cell office:value-type="string" table:style-name="ce8">
            <text:p>NEW / CASE</text:p>
          </table:table-cell>
          <table:table-cell office:value-type="float" office:value="162" table:style-name="ce8">
            <text:p>162</text:p>
          </table:table-cell>
          <table:table-cell office:value-type="float" office:value="22.99" table:style-name="ce9">
            <text:p>$22,99</text:p>
          </table:table-cell>
          <table:table-cell office:value-type="float" office:value="3724.38" table:style-name="ce9">
            <text:p>$37 24,3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Elyssa Crossband Footbed Sandals - Universal Thread&amp;#153; Black 8</text:p>
          </table:table-cell>
          <table:table-cell office:value-type="string" table:style-name="ce8">
            <text:p>NEW / CASE</text:p>
          </table:table-cell>
          <table:table-cell office:value-type="float" office:value="108" table:style-name="ce8">
            <text:p>108</text:p>
          </table:table-cell>
          <table:table-cell office:value-type="float" office:value="22.99" table:style-name="ce9">
            <text:p>$22,99</text:p>
          </table:table-cell>
          <table:table-cell office:value-type="float" office:value="2482.92" table:style-name="ce9">
            <text:p>$24 82,9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Tom Wild Twin Gore Sneakers - Cat &amp; Jack Chambray 10</text:p>
          </table:table-cell>
          <table:table-cell office:value-type="string" table:style-name="ce8">
            <text:p>NEW / CASE</text:p>
          </table:table-cell>
          <table:table-cell office:value-type="float" office:value="108" table:style-name="ce8">
            <text:p>108</text:p>
          </table:table-cell>
          <table:table-cell office:value-type="float" office:value="22.98" table:style-name="ce9">
            <text:p>$22,98</text:p>
          </table:table-cell>
          <table:table-cell office:value-type="float" office:value="2481.84" table:style-name="ce9">
            <text:p>$24 81,8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Breanna Over the Knee Riding Boots - A New Day Black 9</text:p>
          </table:table-cell>
          <table:table-cell office:value-type="string" table:style-name="ce8">
            <text:p>NEW / CASE</text:p>
          </table:table-cell>
          <table:table-cell office:value-type="float" office:value="102" table:style-name="ce8">
            <text:p>102</text:p>
          </table:table-cell>
          <table:table-cell office:value-type="float" office:value="34.99" table:style-name="ce9">
            <text:p>$34,99</text:p>
          </table:table-cell>
          <table:table-cell office:value-type="float" office:value="3568.98" table:style-name="ce9">
            <text:p>$35 68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S Sport By Skechers Jaxton Athletic Shoes - Gray 9</text:p>
          </table:table-cell>
          <table:table-cell office:value-type="string" table:style-name="ce8">
            <text:p>NEW / CASE</text:p>
          </table:table-cell>
          <table:table-cell office:value-type="float" office:value="18" table:style-name="ce8">
            <text:p>18</text:p>
          </table:table-cell>
          <table:table-cell office:value-type="float" office:value="26.98" table:style-name="ce9">
            <text:p>$26,98</text:p>
          </table:table-cell>
          <table:table-cell office:value-type="float" office:value="485.64" table:style-name="ce9">
            <text:p>$4 85,6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aybelle Bulky Sneakers - Wild Fable Black 9</text:p>
          </table:table-cell>
          <table:table-cell office:value-type="string" table:style-name="ce8">
            <text:p>NEW / CASE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9">
            <text:p>$25,00</text:p>
          </table:table-cell>
          <table:table-cell office:value-type="float" office:value="450" table:style-name="ce9">
            <text:p>$4 5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Ruby Suede Snake Leather Fashion Ankle Boot - Universal Thread Green 5.5</text:p>
          </table:table-cell>
          <table:table-cell office:value-type="string" table:style-name="ce8">
            <text:p>NEW / CASE</text:p>
          </table:table-cell>
          <table:table-cell office:value-type="float" office:value="24" table:style-name="ce8">
            <text:p>24</text:p>
          </table:table-cell>
          <table:table-cell office:value-type="float" office:value="59.99" table:style-name="ce9">
            <text:p>$59,99</text:p>
          </table:table-cell>
          <table:table-cell office:value-type="float" office:value="1439.76" table:style-name="ce9">
            <text:p>$14 39,7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Annora Sock Top Metallic Sneakers - Cat &amp; Jack Silver 4</text:p>
          </table:table-cell>
          <table:table-cell office:value-type="string" table:style-name="ce8">
            <text:p>NEW / CASE</text:p>
          </table:table-cell>
          <table:table-cell office:value-type="float" office:value="102" table:style-name="ce8">
            <text:p>102</text:p>
          </table:table-cell>
          <table:table-cell office:value-type="float" office:value="24.98" table:style-name="ce9">
            <text:p>$24,98</text:p>
          </table:table-cell>
          <table:table-cell office:value-type="float" office:value="2547.96" table:style-name="ce9">
            <text:p>$25 47,9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 Cream 7</text:p>
          </table:table-cell>
          <table:table-cell office:value-type="string" table:style-name="ce8">
            <text:p>NEW / CASE</text:p>
          </table:table-cell>
          <table:table-cell office:value-type="float" office:value="78" table:style-name="ce8">
            <text:p>78</text:p>
          </table:table-cell>
          <table:table-cell office:value-type="float" office:value="22.99" table:style-name="ce9">
            <text:p>$22,99</text:p>
          </table:table-cell>
          <table:table-cell office:value-type="float" office:value="1793.22" table:style-name="ce9">
            <text:p>$17 93,2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Tom Wild Twin Gore Sneakers - Cat &amp; Jack Chambray 12</text:p>
          </table:table-cell>
          <table:table-cell office:value-type="string" table:style-name="ce8">
            <text:p>NEW / CASE</text:p>
          </table:table-cell>
          <table:table-cell office:value-type="float" office:value="66" table:style-name="ce8">
            <text:p>66</text:p>
          </table:table-cell>
          <table:table-cell office:value-type="float" office:value="22.98" table:style-name="ce9">
            <text:p>$22,98</text:p>
          </table:table-cell>
          <table:table-cell office:value-type="float" office:value="1516.68" table:style-name="ce9">
            <text:p>$15 16,6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Olympia Mary Jane with Glitter - Cat &amp; Jack Midnight Black 1</text:p>
          </table:table-cell>
          <table:table-cell office:value-type="string" table:style-name="ce8">
            <text:p>NEW / CASE</text:p>
          </table:table-cell>
          <table:table-cell office:value-type="float" office:value="36" table:style-name="ce8">
            <text:p>36</text:p>
          </table:table-cell>
          <table:table-cell office:value-type="float" office:value="17.98" table:style-name="ce9">
            <text:p>$17,98</text:p>
          </table:table-cell>
          <table:table-cell office:value-type="float" office:value="647.28" table:style-name="ce9">
            <text:p>$6 47,2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Olympia Mary Jane with Glitter - Cat &amp; Jack Midnight Black 3</text:p>
          </table:table-cell>
          <table:table-cell office:value-type="string" table:style-name="ce8">
            <text:p>NEW / CASE</text:p>
          </table:table-cell>
          <table:table-cell office:value-type="float" office:value="54" table:style-name="ce8">
            <text:p>54</text:p>
          </table:table-cell>
          <table:table-cell office:value-type="float" office:value="17.98" table:style-name="ce9">
            <text:p>$17,98</text:p>
          </table:table-cell>
          <table:table-cell office:value-type="float" office:value="970.92" table:style-name="ce9">
            <text:p>$9 70,9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Girls' Elysia Huarache Sandals - Cat &amp; Jack Tan 9</text:p>
          </table:table-cell>
          <table:table-cell office:value-type="string" table:style-name="ce8">
            <text:p>NEW / CASE</text:p>
          </table:table-cell>
          <table:table-cell office:value-type="float" office:value="84" table:style-name="ce8">
            <text:p>84</text:p>
          </table:table-cell>
          <table:table-cell office:value-type="float" office:value="16.989999999999998" table:style-name="ce9">
            <text:p>$16,99</text:p>
          </table:table-cell>
          <table:table-cell office:value-type="float" office:value="1427.16" table:style-name="ce9">
            <text:p>$14 27,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Girls' Elysia Huarache Sandals - Cat &amp; Jack Tan 11</text:p>
          </table:table-cell>
          <table:table-cell office:value-type="string" table:style-name="ce8">
            <text:p>NEW / CASE</text:p>
          </table:table-cell>
          <table:table-cell office:value-type="float" office:value="24" table:style-name="ce8">
            <text:p>24</text:p>
          </table:table-cell>
          <table:table-cell office:value-type="float" office:value="16.989999999999998" table:style-name="ce9">
            <text:p>$16,99</text:p>
          </table:table-cell>
          <table:table-cell office:value-type="float" office:value="407.76" table:style-name="ce9">
            <text:p>$4 07,7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oys' Jogger Sneakers - Cat &amp; Jack&amp;#153; Blue 13</text:p>
          </table:table-cell>
          <table:table-cell office:value-type="string" table:style-name="ce8">
            <text:p>NEW / CASE</text:p>
          </table:table-cell>
          <table:table-cell office:value-type="float" office:value="60" table:style-name="ce8">
            <text:p>60</text:p>
          </table:table-cell>
          <table:table-cell office:value-type="float" office:value="24.98" table:style-name="ce9">
            <text:p>$24,98</text:p>
          </table:table-cell>
          <table:table-cell office:value-type="float" office:value="1498.8" table:style-name="ce9">
            <text:p>$14 98,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 Black 8.5</text:p>
          </table:table-cell>
          <table:table-cell office:value-type="string" table:style-name="ce8">
            <text:p>NEW / CASE</text:p>
          </table:table-cell>
          <table:table-cell office:value-type="float" office:value="192" table:style-name="ce8">
            <text:p>192</text:p>
          </table:table-cell>
          <table:table-cell office:value-type="float" office:value="22.99" table:style-name="ce9">
            <text:p>$22,99</text:p>
          </table:table-cell>
          <table:table-cell office:value-type="float" office:value="4414.08" table:style-name="ce9">
            <text:p>$44 14,0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Tom Wild Twin Gore Sneakers - Cat &amp; Jack Chambray 9</text:p>
          </table:table-cell>
          <table:table-cell office:value-type="string" table:style-name="ce8">
            <text:p>NEW / CASE</text:p>
          </table:table-cell>
          <table:table-cell office:value-type="float" office:value="60" table:style-name="ce8">
            <text:p>60</text:p>
          </table:table-cell>
          <table:table-cell office:value-type="float" office:value="22.98" table:style-name="ce9">
            <text:p>$22,98</text:p>
          </table:table-cell>
          <table:table-cell office:value-type="float" office:value="1378.8" table:style-name="ce9">
            <text:p>$13 78,8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Elyssa Crossband Footbed Sandals - Universal Thread Black 8</text:p>
          </table:table-cell>
          <table:table-cell office:value-type="string" table:style-name="ce8">
            <text:p>NEW / CASE</text:p>
          </table:table-cell>
          <table:table-cell office:value-type="float" office:value="66" table:style-name="ce8">
            <text:p>66</text:p>
          </table:table-cell>
          <table:table-cell office:value-type="float" office:value="22.98" table:style-name="ce9">
            <text:p>$22,98</text:p>
          </table:table-cell>
          <table:table-cell office:value-type="float" office:value="1516.68" table:style-name="ce9">
            <text:p>$15 16,6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Sawyer Double Strap Sneakers - Cat &amp; Jack Tan 12</text:p>
          </table:table-cell>
          <table:table-cell office:value-type="string" table:style-name="ce8">
            <text:p>NEW / CASE</text:p>
          </table:table-cell>
          <table:table-cell office:value-type="float" office:value="18" table:style-name="ce8">
            <text:p>18</text:p>
          </table:table-cell>
          <table:table-cell office:value-type="float" office:value="22.98" table:style-name="ce9">
            <text:p>$22,98</text:p>
          </table:table-cell>
          <table:table-cell office:value-type="float" office:value="413.64" table:style-name="ce9">
            <text:p>$4 13,6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Boys' Jogger Sneakers - Cat &amp; Jack&amp;#153; Blue 13</text:p>
          </table:table-cell>
          <table:table-cell office:value-type="string" table:style-name="ce8">
            <text:p>NEW / CASE</text:p>
          </table:table-cell>
          <table:table-cell office:value-type="float" office:value="120" table:style-name="ce8">
            <text:p>120</text:p>
          </table:table-cell>
          <table:table-cell office:value-type="float" office:value="24.98" table:style-name="ce9">
            <text:p>$24,98</text:p>
          </table:table-cell>
          <table:table-cell office:value-type="float" office:value="2997.6" table:style-name="ce9">
            <text:p>$29 97,6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 Black 8.5</text:p>
          </table:table-cell>
          <table:table-cell office:value-type="string" table:style-name="ce8">
            <text:p>NEW / CASE</text:p>
          </table:table-cell>
          <table:table-cell office:value-type="float" office:value="144" table:style-name="ce8">
            <text:p>144</text:p>
          </table:table-cell>
          <table:table-cell office:value-type="float" office:value="22.99" table:style-name="ce9">
            <text:p>$22,99</text:p>
          </table:table-cell>
          <table:table-cell office:value-type="float" office:value="3310.56" table:style-name="ce9">
            <text:p>$33 10,5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 Black 6</text:p>
          </table:table-cell>
          <table:table-cell office:value-type="string" table:style-name="ce8">
            <text:p>NEW / CASE</text:p>
          </table:table-cell>
          <table:table-cell office:value-type="float" office:value="18" table:style-name="ce8">
            <text:p>18</text:p>
          </table:table-cell>
          <table:table-cell office:value-type="float" office:value="22.99" table:style-name="ce9">
            <text:p>$22,99</text:p>
          </table:table-cell>
          <table:table-cell office:value-type="float" office:value="413.82" table:style-name="ce9">
            <text:p>$4 13,8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Pam Wide Width V Throat Sling Back Mules - A New Day Green 7.5W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22.99" table:style-name="ce9">
            <text:p>$22,99</text:p>
          </table:table-cell>
          <table:table-cell office:value-type="float" office:value="22.99" table:style-name="ce9">
            <text:p>$22,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Sawyer Double Strap Sneakers - Cat &amp; Jack Tan 6</text:p>
          </table:table-cell>
          <table:table-cell office:value-type="string" table:style-name="ce8">
            <text:p>NEW / CASE</text:p>
          </table:table-cell>
          <table:table-cell office:value-type="float" office:value="24" table:style-name="ce8">
            <text:p>24</text:p>
          </table:table-cell>
          <table:table-cell office:value-type="float" office:value="22.98" table:style-name="ce9">
            <text:p>$22,98</text:p>
          </table:table-cell>
          <table:table-cell office:value-type="float" office:value="551.52" table:style-name="ce9">
            <text:p>$5 51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Girls' Elysia Huarache Sandals - Cat &amp; Jack Tan 9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16.989999999999998" table:style-name="ce9">
            <text:p>$16,99</text:p>
          </table:table-cell>
          <table:table-cell office:value-type="float" office:value="101.94" table:style-name="ce9">
            <text:p>$1 01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Ona Scrunch Ballet Flats - Mossimo Supply Co.&amp;#153; Black 9</text:p>
          </table:table-cell>
          <table:table-cell office:value-type="string" table:style-name="ce8">
            <text:p>NEW / CASE</text:p>
          </table:table-cell>
          <table:table-cell office:value-type="float" office:value="24" table:style-name="ce8">
            <text:p>24</text:p>
          </table:table-cell>
          <table:table-cell office:value-type="float" office:value="16.98" table:style-name="ce9">
            <text:p>$16,98</text:p>
          </table:table-cell>
          <table:table-cell office:value-type="float" office:value="407.52" table:style-name="ce9">
            <text:p>$4 07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Girls' Calista Slide Sandals - Cat &amp; Jack Cognac 4</text:p>
          </table:table-cell>
          <table:table-cell office:value-type="string" table:style-name="ce8">
            <text:p>NEW / CASE</text:p>
          </table:table-cell>
          <table:table-cell office:value-type="float" office:value="30" table:style-name="ce8">
            <text:p>30</text:p>
          </table:table-cell>
          <table:table-cell office:value-type="float" office:value="14.99" table:style-name="ce9">
            <text:p>$14,99</text:p>
          </table:table-cell>
          <table:table-cell office:value-type="float" office:value="449.7" table:style-name="ce9">
            <text:p>$4 49,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S Sport By Skechers Jaxton Athletic Shoes - Gray 9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26.98" table:style-name="ce9">
            <text:p>$26,98</text:p>
          </table:table-cell>
          <table:table-cell office:value-type="float" office:value="26.98" table:style-name="ce9">
            <text:p>$26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 Black 8</text:p>
          </table:table-cell>
          <table:table-cell office:value-type="string" table:style-name="ce8">
            <text:p>NEW / CASE</text:p>
          </table:table-cell>
          <table:table-cell office:value-type="float" office:value="204" table:style-name="ce8">
            <text:p>204</text:p>
          </table:table-cell>
          <table:table-cell office:value-type="float" office:value="22.99" table:style-name="ce9">
            <text:p>$22,99</text:p>
          </table:table-cell>
          <table:table-cell office:value-type="float" office:value="4689.96" table:style-name="ce9">
            <text:p>$46 89,9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&amp;#153; Cream 8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22.99" table:style-name="ce9">
            <text:p>$22,99</text:p>
          </table:table-cell>
          <table:table-cell office:value-type="float" office:value="22.99" table:style-name="ce9">
            <text:p>$22,99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&amp;#153; Black 9</text:p>
          </table:table-cell>
          <table:table-cell office:value-type="string" table:style-name="ce8">
            <text:p>NEW / CASE</text:p>
          </table:table-cell>
          <table:table-cell office:value-type="float" office:value="3" table:style-name="ce8">
            <text:p>3</text:p>
          </table:table-cell>
          <table:table-cell office:value-type="float" office:value="22.99" table:style-name="ce9">
            <text:p>$22,99</text:p>
          </table:table-cell>
          <table:table-cell office:value-type="float" office:value="68.97" table:style-name="ce9">
            <text:p>$68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Tom Wild Twin Gore Sneakers - Cat &amp; Jack&amp;#153; Chambray 6</text:p>
          </table:table-cell>
          <table:table-cell office:value-type="string" table:style-name="ce8">
            <text:p>NEW / CASE</text:p>
          </table:table-cell>
          <table:table-cell office:value-type="float" office:value="1" table:style-name="ce8">
            <text:p>1</text:p>
          </table:table-cell>
          <table:table-cell office:value-type="float" office:value="22.98" table:style-name="ce9">
            <text:p>$22,98</text:p>
          </table:table-cell>
          <table:table-cell office:value-type="float" office:value="22.98" table:style-name="ce9">
            <text:p>$22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Tom Wild Twin Gore Sneakers - Cat &amp; Jack&amp;#153; Chambray 9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2.98" table:style-name="ce9">
            <text:p>$22,98</text:p>
          </table:table-cell>
          <table:table-cell office:value-type="float" office:value="137.88" table:style-name="ce9">
            <text:p>$1 37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Sawyer Double Strap Sneakers - Cat &amp; Jack&amp;#153; Tan 6</text:p>
          </table:table-cell>
          <table:table-cell office:value-type="string" table:style-name="ce8">
            <text:p>NEW / CASE</text:p>
          </table:table-cell>
          <table:table-cell office:value-type="float" office:value="18" table:style-name="ce8">
            <text:p>18</text:p>
          </table:table-cell>
          <table:table-cell office:value-type="float" office:value="22.98" table:style-name="ce9">
            <text:p>$22,98</text:p>
          </table:table-cell>
          <table:table-cell office:value-type="float" office:value="413.64" table:style-name="ce9">
            <text:p>$4 13,6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Sawyer Double Strap Sneakers - Cat &amp; Jack&amp;#153; Tan 9</text:p>
          </table:table-cell>
          <table:table-cell office:value-type="string" table:style-name="ce8">
            <text:p>NEW / CASE</text:p>
          </table:table-cell>
          <table:table-cell office:value-type="float" office:value="48" table:style-name="ce8">
            <text:p>48</text:p>
          </table:table-cell>
          <table:table-cell office:value-type="float" office:value="22.98" table:style-name="ce9">
            <text:p>$22,98</text:p>
          </table:table-cell>
          <table:table-cell office:value-type="float" office:value="1103.04" table:style-name="ce9">
            <text:p>$11 03,0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ad Love Lydia Wide Width Slip On Canvas Sneakers - Black 7W</text:p>
          </table:table-cell>
          <table:table-cell office:value-type="string" table:style-name="ce8">
            <text:p>NEW / CASE</text:p>
          </table:table-cell>
          <table:table-cell office:value-type="float" office:value="24" table:style-name="ce8">
            <text:p>24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479.76" table:style-name="ce9">
            <text:p>$4 79,7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ad Love Lydia Wide Width Slip On Canvas Sneakers - Black 5W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119.94" table:style-name="ce9">
            <text:p>$1 1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ossimo Supply Co. Ona Scrunch Ballet Flat - Black <text:s text:c="2"/>8</text:p>
          </table:table-cell>
          <table:table-cell office:value-type="string" table:style-name="ce8">
            <text:p>NEW / CASE</text:p>
          </table:table-cell>
          <table:table-cell office:value-type="float" office:value="24" table:style-name="ce8">
            <text:p>24</text:p>
          </table:table-cell>
          <table:table-cell office:value-type="float" office:value="16.989999999999998" table:style-name="ce9">
            <text:p>$16,99</text:p>
          </table:table-cell>
          <table:table-cell office:value-type="float" office:value="407.76" table:style-name="ce9">
            <text:p>$4 07,7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Kylea Caged Heel Strappy Gladiator Pumps Mossimo&amp;#153; - <text:s/>Black 6</text:p>
          </table:table-cell>
          <table:table-cell office:value-type="string" table:style-name="ce8">
            <text:p>NEW / CASE</text:p>
          </table:table-cell>
          <table:table-cell office:value-type="float" office:value="114" table:style-name="ce8">
            <text:p>114</text:p>
          </table:table-cell>
          <table:table-cell office:value-type="float" office:value="34.99" table:style-name="ce9">
            <text:p>$34,99</text:p>
          </table:table-cell>
          <table:table-cell office:value-type="float" office:value="3988.86" table:style-name="ce9">
            <text:p>$39 88,8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S Sport By Skechers Jaxton Athletic Shoes - Gray 9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6.98" table:style-name="ce9">
            <text:p>$26,98</text:p>
          </table:table-cell>
          <table:table-cell office:value-type="float" office:value="161.88" table:style-name="ce9">
            <text:p>$1 61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C9 Champion&amp;#174; Flare Performance Athletic Shoes <text:s/>- Turquoise 5</text:p>
          </table:table-cell>
          <table:table-cell office:value-type="string" table:style-name="ce8">
            <text:p>NEW / CASE</text:p>
          </table:table-cell>
          <table:table-cell office:value-type="float" office:value="18" table:style-name="ce8">
            <text:p>18</text:p>
          </table:table-cell>
          <table:table-cell office:value-type="float" office:value="24.99" table:style-name="ce9">
            <text:p>$24,99</text:p>
          </table:table-cell>
          <table:table-cell office:value-type="float" office:value="449.82" table:style-name="ce9">
            <text:p>$4 49,8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C9 Champion Focus 3 Performance Athletic Shoes <text:s/>- Black 3</text:p>
          </table:table-cell>
          <table:table-cell office:value-type="string" table:style-name="ce8">
            <text:p>NEW / CASE</text:p>
          </table:table-cell>
          <table:table-cell office:value-type="float" office:value="126" table:style-name="ce8">
            <text:p>126</text:p>
          </table:table-cell>
          <table:table-cell office:value-type="float" office:value="24.99" table:style-name="ce9">
            <text:p>$24,99</text:p>
          </table:table-cell>
          <table:table-cell office:value-type="float" office:value="3148.74" table:style-name="ce9">
            <text:p>$31 48,7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ad Love Lydia Wide Width Slip On Canvas Sneakers - Black 11W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119.94" table:style-name="ce9">
            <text:p>$1 1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Hillary Wide Width Ballet Flats - A New Day Black 7W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19.98" table:style-name="ce9">
            <text:p>$19,98</text:p>
          </table:table-cell>
          <table:table-cell office:value-type="float" office:value="119.88" table:style-name="ce9">
            <text:p>$1 19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isty Slide Sandal - Xhilaration Black 7</text:p>
          </table:table-cell>
          <table:table-cell office:value-type="string" table:style-name="ce8">
            <text:p>NEW / CASE</text:p>
          </table:table-cell>
          <table:table-cell office:value-type="float" office:value="3" table:style-name="ce8">
            <text:p>3</text:p>
          </table:table-cell>
          <table:table-cell office:value-type="float" office:value="9.99" table:style-name="ce9">
            <text:p>$9,99</text:p>
          </table:table-cell>
          <table:table-cell office:value-type="float" office:value="29.97" table:style-name="ce9">
            <text:p>$29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Kylea Caged Heel Strappy Gladiator Pumps Mossimo&amp;#153; - <text:s/>Black 6</text:p>
          </table:table-cell>
          <table:table-cell office:value-type="string" table:style-name="ce8">
            <text:p>NEW / CASE</text:p>
          </table:table-cell>
          <table:table-cell office:value-type="float" office:value="12" table:style-name="ce8">
            <text:p>12</text:p>
          </table:table-cell>
          <table:table-cell office:value-type="float" office:value="34.99" table:style-name="ce9">
            <text:p>$34,99</text:p>
          </table:table-cell>
          <table:table-cell office:value-type="float" office:value="419.88" table:style-name="ce9">
            <text:p>$4 19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dv Marybeth Laser Cut Cork Wedge Gladiator Sandals - Black 5.5</text:p>
          </table:table-cell>
          <table:table-cell office:value-type="string" table:style-name="ce8">
            <text:p>NEW / CASE</text:p>
          </table:table-cell>
          <table:table-cell office:value-type="float" office:value="18" table:style-name="ce8">
            <text:p>18</text:p>
          </table:table-cell>
          <table:table-cell office:value-type="float" office:value="32.99" table:style-name="ce9">
            <text:p>$32,99</text:p>
          </table:table-cell>
          <table:table-cell office:value-type="float" office:value="593.82000000000005" table:style-name="ce9">
            <text:p>$5 93,8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Gemma Pointed Toe Pumps - A New Day&amp;#153; Gold 11</text:p>
          </table:table-cell>
          <table:table-cell office:value-type="string" table:style-name="ce8">
            <text:p>NEW / CASE</text:p>
          </table:table-cell>
          <table:table-cell office:value-type="float" office:value="12" table:style-name="ce8">
            <text:p>12</text:p>
          </table:table-cell>
          <table:table-cell office:value-type="float" office:value="29.99" table:style-name="ce9">
            <text:p>$29,99</text:p>
          </table:table-cell>
          <table:table-cell office:value-type="float" office:value="359.88" table:style-name="ce9">
            <text:p>$3 59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Gemma Pointed Toe Pumps - A New Day Gold 6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9.99" table:style-name="ce9">
            <text:p>$29,99</text:p>
          </table:table-cell>
          <table:table-cell office:value-type="float" office:value="179.94" table:style-name="ce9">
            <text:p>$1 7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aybelle Wide Width Bulky Sneakers - Wild Fable&amp;#153; Black 7.5W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9">
            <text:p>$25,00</text:p>
          </table:table-cell>
          <table:table-cell office:value-type="float" office:value="150" table:style-name="ce9">
            <text:p>$1 5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aybelle Bulky Sneakers - Wild Fable&amp;#153; Black 11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9">
            <text:p>$25,00</text:p>
          </table:table-cell>
          <table:table-cell office:value-type="float" office:value="150" table:style-name="ce9">
            <text:p>$1 5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aybelle Bulky Sneakers - Wild Fable Black 9.5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9">
            <text:p>$25,00</text:p>
          </table:table-cell>
          <table:table-cell office:value-type="float" office:value="150" table:style-name="ce9">
            <text:p>$1 5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aybelle Wide Width Bulky Sneakers - Wild Fable Black 5.5W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9">
            <text:p>$25,00</text:p>
          </table:table-cell>
          <table:table-cell office:value-type="float" office:value="150" table:style-name="ce9">
            <text:p>$1 5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aybelle Bulky Sneakers - Wild Fable Black 8.5</text:p>
          </table:table-cell>
          <table:table-cell office:value-type="string" table:style-name="ce8">
            <text:p>NEW / CASE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9">
            <text:p>$25,00</text:p>
          </table:table-cell>
          <table:table-cell office:value-type="float" office:value="450" table:style-name="ce9">
            <text:p>$4 5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aybelle Bulky Sneakers - Wild Fable Black 6.5</text:p>
          </table:table-cell>
          <table:table-cell office:value-type="string" table:style-name="ce8">
            <text:p>NEW / CASE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9">
            <text:p>$25,00</text:p>
          </table:table-cell>
          <table:table-cell office:value-type="float" office:value="450" table:style-name="ce9">
            <text:p>$4 5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aybelle Wide Width Bulky Sneakers - Wild Fable Black 6.5W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9">
            <text:p>$25,00</text:p>
          </table:table-cell>
          <table:table-cell office:value-type="float" office:value="150" table:style-name="ce9">
            <text:p>$1 5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aybelle Bulky Sneakers - Wild Fable Black 8</text:p>
          </table:table-cell>
          <table:table-cell office:value-type="string" table:style-name="ce8">
            <text:p>NEW / CASE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9">
            <text:p>$25,00</text:p>
          </table:table-cell>
          <table:table-cell office:value-type="float" office:value="600" table:style-name="ce9">
            <text:p>$6 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C9 Champion&amp;#174; Flare Performance Athletic Shoes <text:s/>- Turquoise 5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4.99" table:style-name="ce9">
            <text:p>$24,99</text:p>
          </table:table-cell>
          <table:table-cell office:value-type="float" office:value="149.94" table:style-name="ce9">
            <text:p>$1 4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Eve Wide Width Footbed Ankle Strap Wedge Sandals - Merona Navy 9.5W</text:p>
          </table:table-cell>
          <table:table-cell office:value-type="string" table:style-name="ce8">
            <text:p>NEW / CASE</text:p>
          </table:table-cell>
          <table:table-cell office:value-type="float" office:value="2" table:style-name="ce8">
            <text:p>2</text:p>
          </table:table-cell>
          <table:table-cell office:value-type="float" office:value="24.99" table:style-name="ce9">
            <text:p>$24,99</text:p>
          </table:table-cell>
          <table:table-cell office:value-type="float" office:value="49.98" table:style-name="ce9">
            <text:p>$49,9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Eve Wide Width Footbed Ankle Strap Wedge Sandals - Merona&amp;#153; Navy 7.5W</text:p>
          </table:table-cell>
          <table:table-cell office:value-type="string" table:style-name="ce8">
            <text:p>NEW / CASE</text:p>
          </table:table-cell>
          <table:table-cell office:value-type="float" office:value="9" table:style-name="ce8">
            <text:p>9</text:p>
          </table:table-cell>
          <table:table-cell office:value-type="float" office:value="24.99" table:style-name="ce9">
            <text:p>$24,99</text:p>
          </table:table-cell>
          <table:table-cell office:value-type="float" office:value="224.91" table:style-name="ce9">
            <text:p>$2 24,91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Eve Wide Width Footbed Ankle Strap Wedge Sandals - Merona&amp;#153; Navy 8W</text:p>
          </table:table-cell>
          <table:table-cell office:value-type="string" table:style-name="ce8">
            <text:p>NEW / CASE</text:p>
          </table:table-cell>
          <table:table-cell office:value-type="float" office:value="3" table:style-name="ce8">
            <text:p>3</text:p>
          </table:table-cell>
          <table:table-cell office:value-type="float" office:value="24.99" table:style-name="ce9">
            <text:p>$24,99</text:p>
          </table:table-cell>
          <table:table-cell office:value-type="float" office:value="74.97" table:style-name="ce9">
            <text:p>$74,9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C9 Champion&amp;#174; Flare Performance Athletic Shoes <text:s/>- Turquoise 3</text:p>
          </table:table-cell>
          <table:table-cell office:value-type="string" table:style-name="ce8">
            <text:p>NEW / CASE</text:p>
          </table:table-cell>
          <table:table-cell office:value-type="float" office:value="30" table:style-name="ce8">
            <text:p>30</text:p>
          </table:table-cell>
          <table:table-cell office:value-type="float" office:value="24.99" table:style-name="ce9">
            <text:p>$24,99</text:p>
          </table:table-cell>
          <table:table-cell office:value-type="float" office:value="749.7" table:style-name="ce9">
            <text:p>$7 49,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 Black 9</text:p>
          </table:table-cell>
          <table:table-cell office:value-type="string" table:style-name="ce8">
            <text:p>NEW / CASE</text:p>
          </table:table-cell>
          <table:table-cell office:value-type="float" office:value="24" table:style-name="ce8">
            <text:p>24</text:p>
          </table:table-cell>
          <table:table-cell office:value-type="float" office:value="22.99" table:style-name="ce9">
            <text:p>$22,99</text:p>
          </table:table-cell>
          <table:table-cell office:value-type="float" office:value="551.76" table:style-name="ce9">
            <text:p>$5 51,7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Sawyer Double Strap Sneakers - Cat &amp; Jack&amp;#153; Tan 7</text:p>
          </table:table-cell>
          <table:table-cell office:value-type="string" table:style-name="ce8">
            <text:p>NEW / CASE</text:p>
          </table:table-cell>
          <table:table-cell office:value-type="float" office:value="66" table:style-name="ce8">
            <text:p>66</text:p>
          </table:table-cell>
          <table:table-cell office:value-type="float" office:value="22.98" table:style-name="ce9">
            <text:p>$22,98</text:p>
          </table:table-cell>
          <table:table-cell office:value-type="float" office:value="1516.68" table:style-name="ce9">
            <text:p>$15 16,6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Tobias Dress Oxfords - Cat &amp; Jack&amp;#153; Tan 12</text:p>
          </table:table-cell>
          <table:table-cell office:value-type="string" table:style-name="ce8">
            <text:p>NEW / CASE</text:p>
          </table:table-cell>
          <table:table-cell office:value-type="float" office:value="24" table:style-name="ce8">
            <text:p>24</text:p>
          </table:table-cell>
          <table:table-cell office:value-type="float" office:value="22.98" table:style-name="ce9">
            <text:p>$22,98</text:p>
          </table:table-cell>
          <table:table-cell office:value-type="float" office:value="551.52" table:style-name="ce9">
            <text:p>$5 51,5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Girls' Tiffany Polka Dot Rain Boots Cat &amp; Jack&amp;#153; - Mint XL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17.989999999999998" table:style-name="ce9">
            <text:p>$17,99</text:p>
          </table:table-cell>
          <table:table-cell office:value-type="float" office:value="107.94" table:style-name="ce9">
            <text:p>$1 07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irls' #WINWINWIN Satin Slide Sandals Stevies - Black 2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16.989999999999998" table:style-name="ce9">
            <text:p>$16,99</text:p>
          </table:table-cell>
          <table:table-cell office:value-type="float" office:value="101.94" table:style-name="ce9">
            <text:p>$1 01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Kylea Caged Heel Strappy Gladiator Pumps Mossimo&amp;#153; - <text:s/>Black 9.5</text:p>
          </table:table-cell>
          <table:table-cell office:value-type="string" table:style-name="ce8">
            <text:p>NEW / CASE</text:p>
          </table:table-cell>
          <table:table-cell office:value-type="float" office:value="66" table:style-name="ce8">
            <text:p>66</text:p>
          </table:table-cell>
          <table:table-cell office:value-type="float" office:value="34.99" table:style-name="ce9">
            <text:p>$34,99</text:p>
          </table:table-cell>
          <table:table-cell office:value-type="float" office:value="2309.34" table:style-name="ce9">
            <text:p>$23 09,3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Kylea Caged Heel Strappy Gladiator Pumps Mossimo&amp;#153; - <text:s/>Black 6.5</text:p>
          </table:table-cell>
          <table:table-cell office:value-type="string" table:style-name="ce8">
            <text:p>NEW / CASE</text:p>
          </table:table-cell>
          <table:table-cell office:value-type="float" office:value="84" table:style-name="ce8">
            <text:p>84</text:p>
          </table:table-cell>
          <table:table-cell office:value-type="float" office:value="34.99" table:style-name="ce9">
            <text:p>$34,99</text:p>
          </table:table-cell>
          <table:table-cell office:value-type="float" office:value="2939.16" table:style-name="ce9">
            <text:p>$29 39,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Kylea Caged Heel Strappy Gladiator Pumps Mossimo - Black 11</text:p>
          </table:table-cell>
          <table:table-cell office:value-type="string" table:style-name="ce8">
            <text:p>NEW / CASE</text:p>
          </table:table-cell>
          <table:table-cell office:value-type="float" office:value="84" table:style-name="ce8">
            <text:p>84</text:p>
          </table:table-cell>
          <table:table-cell office:value-type="float" office:value="25" table:style-name="ce9">
            <text:p>$25,00</text:p>
          </table:table-cell>
          <table:table-cell office:value-type="float" office:value="2100" table:style-name="ce9">
            <text:p>$21 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&amp;#153; Black 8.5</text:p>
          </table:table-cell>
          <table:table-cell office:value-type="string" table:style-name="ce8">
            <text:p>NEW / CASE</text:p>
          </table:table-cell>
          <table:table-cell office:value-type="float" office:value="5" table:style-name="ce8">
            <text:p>5</text:p>
          </table:table-cell>
          <table:table-cell office:value-type="float" office:value="22.99" table:style-name="ce9">
            <text:p>$22,99</text:p>
          </table:table-cell>
          <table:table-cell office:value-type="float" office:value="114.95" table:style-name="ce9">
            <text:p>$1 14,9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Toddler Boys' Tobias Dress Oxfords - Cat &amp; Jack&amp;#153; Tan 12</text:p>
          </table:table-cell>
          <table:table-cell office:value-type="string" table:style-name="ce8">
            <text:p>NEW / CASE</text:p>
          </table:table-cell>
          <table:table-cell office:value-type="float" office:value="18" table:style-name="ce8">
            <text:p>18</text:p>
          </table:table-cell>
          <table:table-cell office:value-type="float" office:value="22.98" table:style-name="ce9">
            <text:p>$22,98</text:p>
          </table:table-cell>
          <table:table-cell office:value-type="float" office:value="413.64" table:style-name="ce9">
            <text:p>$4 13,6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Kylea Caged Heel Strappy Gladiator Pumps Mossimo&amp;#153; - <text:s/>Black 9.5</text:p>
          </table:table-cell>
          <table:table-cell office:value-type="string" table:style-name="ce8">
            <text:p>NEW / CASE</text:p>
          </table:table-cell>
          <table:table-cell office:value-type="float" office:value="84" table:style-name="ce8">
            <text:p>84</text:p>
          </table:table-cell>
          <table:table-cell office:value-type="float" office:value="34.99" table:style-name="ce9">
            <text:p>$34,99</text:p>
          </table:table-cell>
          <table:table-cell office:value-type="float" office:value="2939.16" table:style-name="ce9">
            <text:p>$29 39,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Kylea Caged Heel Strappy Gladiator Pumps Mossimo&amp;#153; - <text:s/>Black 6.5</text:p>
          </table:table-cell>
          <table:table-cell office:value-type="string" table:style-name="ce8">
            <text:p>NEW / CASE</text:p>
          </table:table-cell>
          <table:table-cell office:value-type="float" office:value="65" table:style-name="ce8">
            <text:p>65</text:p>
          </table:table-cell>
          <table:table-cell office:value-type="float" office:value="34.99" table:style-name="ce9">
            <text:p>$34,99</text:p>
          </table:table-cell>
          <table:table-cell office:value-type="float" office:value="2274.35" table:style-name="ce9">
            <text:p>$22 74,3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Kylea Caged Heel Strappy Gladiator Pumps Mossimo - Black 11</text:p>
          </table:table-cell>
          <table:table-cell office:value-type="string" table:style-name="ce8">
            <text:p>NEW / CASE</text:p>
          </table:table-cell>
          <table:table-cell office:value-type="float" office:value="54" table:style-name="ce8">
            <text:p>54</text:p>
          </table:table-cell>
          <table:table-cell office:value-type="float" office:value="25" table:style-name="ce9">
            <text:p>$25,00</text:p>
          </table:table-cell>
          <table:table-cell office:value-type="float" office:value="1350" table:style-name="ce9">
            <text:p>$13 5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Kylea Caged Heel Strappy Gladiator Pumps Mossimo&amp;#153; - <text:s/>Black 9.5</text:p>
          </table:table-cell>
          <table:table-cell office:value-type="string" table:style-name="ce8">
            <text:p>NEW / CASE</text:p>
          </table:table-cell>
          <table:table-cell office:value-type="float" office:value="84" table:style-name="ce8">
            <text:p>84</text:p>
          </table:table-cell>
          <table:table-cell office:value-type="float" office:value="34.99" table:style-name="ce9">
            <text:p>$34,99</text:p>
          </table:table-cell>
          <table:table-cell office:value-type="float" office:value="2939.16" table:style-name="ce9">
            <text:p>$29 39,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Kylea Caged Heel Strappy Gladiator Pumps Mossimo&amp;#153; - <text:s/>Black 6.5</text:p>
          </table:table-cell>
          <table:table-cell office:value-type="string" table:style-name="ce8">
            <text:p>NEW / CASE</text:p>
          </table:table-cell>
          <table:table-cell office:value-type="float" office:value="168" table:style-name="ce8">
            <text:p>168</text:p>
          </table:table-cell>
          <table:table-cell office:value-type="float" office:value="34.99" table:style-name="ce9">
            <text:p>$34,99</text:p>
          </table:table-cell>
          <table:table-cell office:value-type="float" office:value="5878.32" table:style-name="ce9">
            <text:p>$58 78,3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Kylea Caged Heel Strappy Gladiator Pumps Mossimo&amp;#153; - <text:s/>Black 8</text:p>
          </table:table-cell>
          <table:table-cell office:value-type="string" table:style-name="ce8">
            <text:p>NEW / CASE</text:p>
          </table:table-cell>
          <table:table-cell office:value-type="float" office:value="84" table:style-name="ce8">
            <text:p>84</text:p>
          </table:table-cell>
          <table:table-cell office:value-type="float" office:value="34.99" table:style-name="ce9">
            <text:p>$34,99</text:p>
          </table:table-cell>
          <table:table-cell office:value-type="float" office:value="2939.16" table:style-name="ce9">
            <text:p>$29 39,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Kylea Caged Heel Strappy Gladiator Pumps Mossimo&amp;#153; - <text:s/>Black 6</text:p>
          </table:table-cell>
          <table:table-cell office:value-type="string" table:style-name="ce8">
            <text:p>NEW / CASE</text:p>
          </table:table-cell>
          <table:table-cell office:value-type="float" office:value="84" table:style-name="ce8">
            <text:p>84</text:p>
          </table:table-cell>
          <table:table-cell office:value-type="float" office:value="34.99" table:style-name="ce9">
            <text:p>$34,99</text:p>
          </table:table-cell>
          <table:table-cell office:value-type="float" office:value="2939.16" table:style-name="ce9">
            <text:p>$29 39,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Kylea Caged Heel Strappy Gladiator Pumps Mossimo&amp;#153; - <text:s/>Black 9.5</text:p>
          </table:table-cell>
          <table:table-cell office:value-type="string" table:style-name="ce8">
            <text:p>NEW / CASE</text:p>
          </table:table-cell>
          <table:table-cell office:value-type="float" office:value="84" table:style-name="ce8">
            <text:p>84</text:p>
          </table:table-cell>
          <table:table-cell office:value-type="float" office:value="34.99" table:style-name="ce9">
            <text:p>$34,99</text:p>
          </table:table-cell>
          <table:table-cell office:value-type="float" office:value="2939.16" table:style-name="ce9">
            <text:p>$29 39,1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&amp;#153; Cream 7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2.99" table:style-name="ce9">
            <text:p>$22,99</text:p>
          </table:table-cell>
          <table:table-cell office:value-type="float" office:value="137.94" table:style-name="ce9">
            <text:p>$1 37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 Black 9</text:p>
          </table:table-cell>
          <table:table-cell office:value-type="string" table:style-name="ce8">
            <text:p>NEW / CASE</text:p>
          </table:table-cell>
          <table:table-cell office:value-type="float" office:value="222" table:style-name="ce8">
            <text:p>222</text:p>
          </table:table-cell>
          <table:table-cell office:value-type="float" office:value="22.99" table:style-name="ce9">
            <text:p>$22,99</text:p>
          </table:table-cell>
          <table:table-cell office:value-type="float" office:value="5103.78" table:style-name="ce9">
            <text:p>$51 03,7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&amp;#153; Black 8.5</text:p>
          </table:table-cell>
          <table:table-cell office:value-type="string" table:style-name="ce8">
            <text:p>NEW / CASE</text:p>
          </table:table-cell>
          <table:table-cell office:value-type="float" office:value="90" table:style-name="ce8">
            <text:p>90</text:p>
          </table:table-cell>
          <table:table-cell office:value-type="float" office:value="22.99" table:style-name="ce9">
            <text:p>$22,99</text:p>
          </table:table-cell>
          <table:table-cell office:value-type="float" office:value="2069.1" table:style-name="ce9">
            <text:p>$20 69,1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&amp;#153; Black 6</text:p>
          </table:table-cell>
          <table:table-cell office:value-type="string" table:style-name="ce8">
            <text:p>NEW / CASE</text:p>
          </table:table-cell>
          <table:table-cell office:value-type="float" office:value="30" table:style-name="ce8">
            <text:p>30</text:p>
          </table:table-cell>
          <table:table-cell office:value-type="float" office:value="22.99" table:style-name="ce9">
            <text:p>$22,99</text:p>
          </table:table-cell>
          <table:table-cell office:value-type="float" office:value="689.7" table:style-name="ce9">
            <text:p>$6 89,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<text:s/>Knotted Footbed Sandals - Universal Thread Black 9.5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22.99" table:style-name="ce9">
            <text:p>$22,99</text:p>
          </table:table-cell>
          <table:table-cell office:value-type="float" office:value="137.94" table:style-name="ce9">
            <text:p>$1 37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 Black 10</text:p>
          </table:table-cell>
          <table:table-cell office:value-type="string" table:style-name="ce8">
            <text:p>NEW / CASE</text:p>
          </table:table-cell>
          <table:table-cell office:value-type="float" office:value="24" table:style-name="ce8">
            <text:p>24</text:p>
          </table:table-cell>
          <table:table-cell office:value-type="float" office:value="22.99" table:style-name="ce9">
            <text:p>$22,99</text:p>
          </table:table-cell>
          <table:table-cell office:value-type="float" office:value="551.76" table:style-name="ce9">
            <text:p>$5 51,7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Ruthie Tall Functional Winter Boots - C9 Champion Tan 11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44.99" table:style-name="ce9">
            <text:p>$44,99</text:p>
          </table:table-cell>
          <table:table-cell office:value-type="float" office:value="269.94" table:style-name="ce9">
            <text:p>$2 6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&amp;#153; Cream 9</text:p>
          </table:table-cell>
          <table:table-cell office:value-type="string" table:style-name="ce8">
            <text:p>NEW / CASE</text:p>
          </table:table-cell>
          <table:table-cell office:value-type="float" office:value="30" table:style-name="ce8">
            <text:p>30</text:p>
          </table:table-cell>
          <table:table-cell office:value-type="float" office:value="22.99" table:style-name="ce9">
            <text:p>$22,99</text:p>
          </table:table-cell>
          <table:table-cell office:value-type="float" office:value="689.7" table:style-name="ce9">
            <text:p>$6 89,7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 Black 6.5</text:p>
          </table:table-cell>
          <table:table-cell office:value-type="string" table:style-name="ce8">
            <text:p>NEW / CASE</text:p>
          </table:table-cell>
          <table:table-cell office:value-type="float" office:value="54" table:style-name="ce8">
            <text:p>54</text:p>
          </table:table-cell>
          <table:table-cell office:value-type="float" office:value="22.99" table:style-name="ce9">
            <text:p>$22,99</text:p>
          </table:table-cell>
          <table:table-cell office:value-type="float" office:value="1241.46" table:style-name="ce9">
            <text:p>$12 41,4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&amp;#153; Cream 8</text:p>
          </table:table-cell>
          <table:table-cell office:value-type="string" table:style-name="ce8">
            <text:p>NEW / CASE</text:p>
          </table:table-cell>
          <table:table-cell office:value-type="float" office:value="12" table:style-name="ce8">
            <text:p>12</text:p>
          </table:table-cell>
          <table:table-cell office:value-type="float" office:value="22.99" table:style-name="ce9">
            <text:p>$22,99</text:p>
          </table:table-cell>
          <table:table-cell office:value-type="float" office:value="275.88" table:style-name="ce9">
            <text:p>$2 75,8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Junie Knotted Footbed Sandals - Universal Thread Black 10</text:p>
          </table:table-cell>
          <table:table-cell office:value-type="string" table:style-name="ce8">
            <text:p>NEW / CASE</text:p>
          </table:table-cell>
          <table:table-cell office:value-type="float" office:value="138" table:style-name="ce8">
            <text:p>138</text:p>
          </table:table-cell>
          <table:table-cell office:value-type="float" office:value="22.99" table:style-name="ce9">
            <text:p>$22,99</text:p>
          </table:table-cell>
          <table:table-cell office:value-type="float" office:value="3172.62" table:style-name="ce9">
            <text:p>$31 72,6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Kallima Faux Leather Toe Ring Style Slide Sandals - A New Day Silver 12</text:p>
          </table:table-cell>
          <table:table-cell office:value-type="string" table:style-name="ce8">
            <text:p>NEW / CASE</text:p>
          </table:table-cell>
          <table:table-cell office:value-type="float" office:value="6" table:style-name="ce8">
            <text:p>6</text:p>
          </table:table-cell>
          <table:table-cell office:value-type="float" office:value="19.989999999999998" table:style-name="ce9">
            <text:p>$19,99</text:p>
          </table:table-cell>
          <table:table-cell office:value-type="float" office:value="119.94" table:style-name="ce9">
            <text:p>$1 19,94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Women's Mandy Canvas Lace Up Sneakers - Universal Thread Cream 9</text:p>
          </table:table-cell>
          <table:table-cell office:value-type="string" table:style-name="ce8">
            <text:p>NEW / CASE</text:p>
          </table:table-cell>
          <table:table-cell office:value-type="float" office:value="18" table:style-name="ce8">
            <text:p>18</text:p>
          </table:table-cell>
          <table:table-cell office:value-type="float" office:value="16.98" table:style-name="ce9">
            <text:p>$16,98</text:p>
          </table:table-cell>
          <table:table-cell office:value-type="float" office:value="305.64" table:style-name="ce9">
            <text:p>$3 05,64</text:p>
          </table:table-cell>
          <table:table-cell table:number-columns-repeated="16379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string" table:style-name="ce8">
            <text:p>TOTALS</text:p>
          </table:table-cell>
          <table:table-cell table:style-name="ce8"/>
          <table:table-cell office:value-type="float" office:value="7318" table:style-name="ce10">
            <text:p>73 18</text:p>
          </table:table-cell>
          <table:table-cell table:style-name="ce9"/>
          <table:table-cell office:value-type="float" office:value="183158.47" table:style-name="ce9">
            <text:p>$18 31 58,47</text:p>
          </table:table-cell>
          <table:table-cell table:number-columns-repeated="16379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3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$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9-08-08T16:23:31Z</meta:creation-date>
    <dc:date>2019-08-14T10:17:52Z</dc:date>
    <meta:editing-cycles>1</meta:editing-cycles>
    <meta:editing-duration>PT10S</meta:editing-duration>
    <meta:user-defined meta:name="AppVersion">16.0300</meta:user-defined>
  </office:meta>
</office:document-meta>
</file>